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37.02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18.24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31.86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7.22mm"/>
    </style:style>
    <style:style style:name="co15" style:family="table-column">
      <style:table-column-properties fo:break-before="auto" style:column-width="29.67mm"/>
    </style:style>
    <style:style style:name="co16" style:family="table-column">
      <style:table-column-properties fo:break-before="auto" style:column-width="38.38mm"/>
    </style:style>
    <style:style style:name="co17" style:family="table-column">
      <style:table-column-properties fo:break-before="auto" style:column-width="26.95mm"/>
    </style:style>
    <style:style style:name="co18" style:family="table-column">
      <style:table-column-properties fo:break-before="auto" style:column-width="25.86mm"/>
    </style:style>
    <style:style style:name="co19" style:family="table-column">
      <style:table-column-properties fo:break-before="auto" style:column-width="13.88mm"/>
    </style:style>
    <style:style style:name="co20" style:family="table-column">
      <style:table-column-properties fo:break-before="auto" style:column-width="30.76mm"/>
    </style:style>
    <style:style style:name="co21" style:family="table-column">
      <style:table-column-properties fo:break-before="auto" style:column-width="30.22mm"/>
    </style:style>
    <style:style style:name="co22" style:family="table-column">
      <style:table-column-properties fo:break-before="auto" style:column-width="25.31mm"/>
    </style:style>
    <style:style style:name="ro1" style:family="table-row">
      <style:table-row-properties style:row-height="51.8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9.56mm" fo:break-before="auto" style:use-optimal-row-height="false"/>
    </style:style>
    <style:style style:name="ro4" style:family="table-row">
      <style:table-row-properties style:row-height="55.28mm" fo:break-before="auto" style:use-optimal-row-height="true"/>
    </style:style>
    <style:style style:name="ro5" style:family="table-row">
      <style:table-row-properties style:row-height="18.77mm" fo:break-before="auto" style:use-optimal-row-height="false"/>
    </style:style>
    <style:style style:name="ro6" style:family="table-row">
      <style:table-row-properties style:row-height="20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style:rotation-align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 style:rotation-align="none"/>
      <style:text-properties fo:font-size="10pt" style:font-size-asian="10pt" style:font-size-complex="10pt"/>
    </style:style>
    <style:style style:name="ce10" style:family="table-cell" style:parent-style-name="Default">
      <style:table-cell-properties style:diagonal-bl-tr="none" style:diagonal-tl-br="none" fo:border="0.06pt solid #000000" style:rotation-align="none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15" style:family="table-cell" style:parent-style-name="Default">
      <style:table-cell-properties fo:background-color="#6600ff"/>
    </style:style>
    <style:style style:name="ce16" style:family="table-cell" style:parent-style-name="Default" style:data-style-name="N37"/>
    <style:style style:name="ce1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0" style:family="table-cell" style:parent-style-name="Default">
      <style:table-cell-properties fo:background-color="#009900"/>
    </style:style>
    <style:style style:name="ce21" style:family="table-cell" style:parent-style-name="Default">
      <style:table-cell-properties fo:background-color="#0000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ЮРИСПРУДЕНЦИЯ" table:style-name="ta1" table:print-ranges="ЮРИСПРУДЕНЦИЯ.A1:ЮРИСПРУДЕНЦИЯ.N140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Чебоксарский институт</text:span></text:p>
            <text:p><text:span text:style-name="T1"> АНО ВО Московского гуманитарно-экономического университета</text:span></text:p>
            <text:p/>
            <text:p><text:span text:style-name="T1">СПИСОК ЛИЦ, ПОДАВШИХ ДОКУМЕНТЫ</text:span></text:p>
            <text:p/>
            <text:p>Код направления подготовки: <text:span text:style-name="T1">40.03.01</text:span></text:p>
            <text:p>Наименование направления подготовки: <text:span text:style-name="T1">ЮРИСПРУДЕНЦИЯ</text:span></text:p>
            <text:p><text:span text:style-name="T1">по состоянию на 21 сентября 2017 г.</text:span></text:p>
            <text:p/>
          </table:table-cell>
          <table:covered-table-cell table:number-columns-repeated="12" table:style-name="ce4"/>
          <table:table-cell table:style-name="ce4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№</text:p>
          </table:table-cell>
          <table:table-cell table:style-name="ce2" office:value-type="string" calcext:value-type="string" table:number-columns-spanned="1" table:number-rows-spanned="2">
            <text:p>Фамилия</text:p>
          </table:table-cell>
          <table:table-cell table:style-name="ce2" office:value-type="string" calcext:value-type="string" table:number-columns-spanned="1" table:number-rows-spanned="2">
            <text:p>Имя</text:p>
          </table:table-cell>
          <table:table-cell table:style-name="ce2" office:value-type="string" calcext:value-type="string" table:number-columns-spanned="1" table:number-rows-spanned="2">
            <text:p>Отчество</text:p>
          </table:table-cell>
          <table:table-cell table:style-name="ce2" office:value-type="string" calcext:value-type="string" table:number-columns-spanned="1" table:number-rows-spanned="2">
            <text:p>Сведения о </text:p>
            <text:p>приеме документов </text:p>
            <text:p>или о причинах</text:p>
            <text:p> выбывания из</text:p>
            <text:p> конкурса</text:p>
          </table:table-cell>
          <table:table-cell table:style-name="ce2" office:value-type="string" calcext:value-type="string" table:number-columns-spanned="1" table:number-rows-spanned="2">
            <text:p>Вид </text:p>
            <text:p>приема</text:p>
          </table:table-cell>
          <table:table-cell table:style-name="ce2" office:value-type="string" calcext:value-type="string" table:number-columns-spanned="1" table:number-rows-spanned="2">
            <text:p>Бюджет/</text:p>
            <text:p>Внебюджет</text:p>
          </table:table-cell>
          <table:table-cell table:style-name="ce2" office:value-type="string" calcext:value-type="string" table:number-columns-spanned="1" table:number-rows-spanned="2">
            <text:p>Форма</text:p>
            <text:p>обучения</text:p>
          </table:table-cell>
          <table:table-cell table:style-name="ce2" office:value-type="string" calcext:value-type="string" table:number-columns-spanned="3" table:number-rows-spanned="1">
            <text:p>Баллы ВИ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Конкурсные </text:p>
            <text:p>баллы</text:p>
          </table:table-cell>
          <table:table-cell table:style-name="ce2" office:value-type="string" calcext:value-type="string" table:number-columns-spanned="1" table:number-rows-spanned="2">
            <text:p>Согласие о </text:p>
            <text:p>зачислении</text:p>
          </table:table-cell>
          <table:table-cell table:number-columns-repeated="1011"/>
        </table:table-row>
        <table:table-row table:style-name="ro3">
          <table:covered-table-cell table:number-columns-repeated="8" table:style-name="ce2"/>
          <table:table-cell table:style-name="ce2" office:value-type="string" calcext:value-type="string">
            <text:p>Общество-</text:p>
            <text:p>знание</text:p>
          </table:table-cell>
          <table:table-cell table:style-name="ce2" office:value-type="string" calcext:value-type="string">
            <text:p>История</text:p>
          </table:table-cell>
          <table:table-cell table:style-name="ce2" office:value-type="string" calcext:value-type="string">
            <text:p>Русский </text:p>
            <text:p>язык</text:p>
          </table:table-cell>
          <table:covered-table-cell table:number-columns-repeated="2" table:style-name="ce2"/>
          <table:table-cell office:value-type="string" calcext:value-type="string">
            <text:p>№ договора</text:p>
          </table:table-cell>
          <table:table-cell office:value-type="string" calcext:value-type="string">
            <text:p>дата заявления</text:p>
          </table:table-cell>
          <table:table-cell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Яковлева</text:p>
          </table:table-cell>
          <table:table-cell table:style-name="ce6" office:value-type="string" calcext:value-type="string">
            <text:p>Виктория</text:p>
          </table:table-cell>
          <table:table-cell table:style-name="ce6" office:value-type="string" calcext:value-type="string">
            <text:p>Серг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5" calcext:value-type="float">
            <text:p>65</text:p>
          </table:table-cell>
          <table:table-cell table:style-name="ce3" table:formula="of:=SUM([ЮРИСПРУДЕНЦИЯ.I4:.K4])" office:value-type="float" office:value="183" calcext:value-type="float">
            <text:p>183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5/17</text:p>
          </table:table-cell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Мочалова</text:p>
          </table:table-cell>
          <table:table-cell table:style-name="ce6" office:value-type="string" calcext:value-type="string">
            <text:p>Ольга</text:p>
          </table:table-cell>
          <table:table-cell table:style-name="ce6" office:value-type="string" calcext:value-type="string">
            <text:p>Серг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3" table:formula="of:=SUM([ЮРИСПРУДЕНЦИЯ.I5:.K5])" office:value-type="float" office:value="205" calcext:value-type="float">
            <text:p>205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Горячкина</text:p>
          </table:table-cell>
          <table:table-cell table:style-name="ce6" office:value-type="string" calcext:value-type="string">
            <text:p>Анна</text:p>
          </table:table-cell>
          <table:table-cell table:style-name="ce6" office:value-type="string" calcext:value-type="string">
            <text:p>Леонид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style-name="ce3" table:formula="of:=SUM([ЮРИСПРУДЕНЦИЯ.I6:.K6])" office:value-type="float" office:value="169" calcext:value-type="float">
            <text:p>169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1/17</text:p>
          </table:table-cell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Сергеев</text:p>
          </table:table-cell>
          <table:table-cell table:style-name="ce6" office:value-type="string" calcext:value-type="string">
            <text:p>Роман</text:p>
          </table:table-cell>
          <table:table-cell table:style-name="ce6" office:value-type="string" calcext:value-type="string">
            <text:p>Михайл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3" table:formula="of:=SUM([ЮРИСПРУДЕНЦИЯ.I7:.K7])" office:value-type="float" office:value="202" calcext:value-type="float">
            <text:p>20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0/17</text:p>
          </table:table-cell>
          <table:table-cell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Николаева</text:p>
          </table:table-cell>
          <table:table-cell table:style-name="ce6" office:value-type="string" calcext:value-type="string">
            <text:p>Кристина</text:p>
          </table:table-cell>
          <table:table-cell table:style-name="ce6" office:value-type="string" calcext:value-type="string">
            <text:p>Васил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3" table:formula="of:=SUM([ЮРИСПРУДЕНЦИЯ.I8:.K8])" office:value-type="float" office:value="136" calcext:value-type="float">
            <text:p>13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2/17</text:p>
          </table:table-cell>
          <table:table-cell table:number-columns-repeated="101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Азадян</text:p>
          </table:table-cell>
          <table:table-cell table:style-name="ce6" office:value-type="string" calcext:value-type="string">
            <text:p>Виктория</text:p>
          </table:table-cell>
          <table:table-cell table:style-name="ce6" office:value-type="string" calcext:value-type="string">
            <text:p>Сантри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3" table:formula="of:=SUM([ЮРИСПРУДЕНЦИЯ.I9:.K9])" office:value-type="float" office:value="262" calcext:value-type="float">
            <text:p>26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2/17</text:p>
          </table:table-cell>
          <table:table-cell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Боюка</text:p>
          </table:table-cell>
          <table:table-cell table:style-name="ce6" office:value-type="string" calcext:value-type="string">
            <text:p>Александра</text:p>
          </table:table-cell>
          <table:table-cell table:style-name="ce6" office:value-type="string" calcext:value-type="string">
            <text:p>Андр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1" calcext:value-type="float">
            <text:p>61</text:p>
          </table:table-cell>
          <table:table-cell table:style-name="ce3" table:formula="of:=SUM([ЮРИСПРУДЕНЦИЯ.I10:.K10])" office:value-type="float" office:value="164" calcext:value-type="float">
            <text:p>164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Лепёшкина</text:p>
          </table:table-cell>
          <table:table-cell table:style-name="ce6" office:value-type="string" calcext:value-type="string">
            <text:p>Инна</text:p>
          </table:table-cell>
          <table:table-cell table:style-name="ce6" office:value-type="string" calcext:value-type="string">
            <text:p>Станислав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3" table:formula="of:=SUM([ЮРИСПРУДЕНЦИЯ.I11:.K11])" office:value-type="float" office:value="128" calcext:value-type="float">
            <text:p>128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Богданец</text:p>
          </table:table-cell>
          <table:table-cell table:style-name="ce6" office:value-type="string" calcext:value-type="string">
            <text:p>Анна</text:p>
          </table:table-cell>
          <table:table-cell table:style-name="ce6" office:value-type="string" calcext:value-type="string">
            <text:p>Вале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3" table:formula="of:=SUM([ЮРИСПРУДЕНЦИЯ.I12:.K12])" office:value-type="float" office:value="164" calcext:value-type="float">
            <text:p>164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Терентьев</text:p>
          </table:table-cell>
          <table:table-cell table:style-name="ce6" office:value-type="string" calcext:value-type="string">
            <text:p>Дмитрий</text:p>
          </table:table-cell>
          <table:table-cell table:style-name="ce6" office:value-type="string" calcext:value-type="string">
            <text:p>Борис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3" table:formula="of:=SUM([ЮРИСПРУДЕНЦИЯ.I13:.K13])" office:value-type="float" office:value="210" calcext:value-type="float">
            <text:p>21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Карпова</text:p>
          </table:table-cell>
          <table:table-cell table:style-name="ce6" office:value-type="string" calcext:value-type="string">
            <text:p>Анастасия</text:p>
          </table:table-cell>
          <table:table-cell table:style-name="ce6" office:value-type="string" calcext:value-type="string">
            <text:p>Вале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3" table:formula="of:=SUM([ЮРИСПРУДЕНЦИЯ.I14:.K14])" office:value-type="float" office:value="262" calcext:value-type="float">
            <text:p>26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9/17</text:p>
          </table:table-cell>
          <table:table-cell table:number-columns-repeated="101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Кудряшов</text:p>
          </table:table-cell>
          <table:table-cell table:style-name="ce6" office:value-type="string" calcext:value-type="string">
            <text:p>Алексей</text:p>
          </table:table-cell>
          <table:table-cell table:style-name="ce6" office:value-type="string" calcext:value-type="string">
            <text:p>Никола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1" calcext:value-type="float">
            <text:p>71</text:p>
          </table:table-cell>
          <table:table-cell table:style-name="ce3" table:formula="of:=SUM([ЮРИСПРУДЕНЦИЯ.I15:.K15])" office:value-type="float" office:value="153" calcext:value-type="float">
            <text:p>153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Вазякова</text:p>
          </table:table-cell>
          <table:table-cell table:style-name="ce6" office:value-type="string" calcext:value-type="string">
            <text:p>Анастасия</text:p>
          </table:table-cell>
          <table:table-cell table:style-name="ce6" office:value-type="string" calcext:value-type="string">
            <text:p>Никола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3" table:formula="of:=SUM([ЮРИСПРУДЕНЦИЯ.I16:.K16])" office:value-type="float" office:value="266" calcext:value-type="float">
            <text:p>266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Краснова</text:p>
          </table:table-cell>
          <table:table-cell table:style-name="ce6" office:value-type="string" calcext:value-type="string">
            <text:p>Лиана</text:p>
          </table:table-cell>
          <table:table-cell table:style-name="ce6" office:value-type="string" calcext:value-type="string">
            <text:p>Витал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3" table:formula="of:=SUM([ЮРИСПРУДЕНЦИЯ.I17:.K17])" office:value-type="float" office:value="155" calcext:value-type="float">
            <text:p>155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Тимофеев</text:p>
          </table:table-cell>
          <table:table-cell table:style-name="ce6" office:value-type="string" calcext:value-type="string">
            <text:p>Юрий</text:p>
          </table:table-cell>
          <table:table-cell table:style-name="ce6" office:value-type="string" calcext:value-type="string">
            <text:p>Геннад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3" table:formula="of:=SUM([ЮРИСПРУДЕНЦИЯ.I18:.K18])" office:value-type="float" office:value="182" calcext:value-type="float">
            <text:p>182</text:p>
          </table:table-cell>
          <table:table-cell table:style-name="ce3" office:value-type="string" calcext:value-type="string">
            <text:p>нет</text:p>
          </table:table-cell>
          <table:table-cell office:value-type="string" calcext:value-type="string">
            <text:p>забрал документы</text:p>
          </table:table-cell>
          <table:table-cell table:number-columns-repeated="101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Чащина</text:p>
          </table:table-cell>
          <table:table-cell table:style-name="ce6" office:value-type="string" calcext:value-type="string">
            <text:p>Екатерина</text:p>
          </table:table-cell>
          <table:table-cell table:style-name="ce6" office:value-type="string" calcext:value-type="string">
            <text:p>Дмитри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3" table:formula="of:=SUM([ЮРИСПРУДЕНЦИЯ.I19:.K19])" office:value-type="float" office:value="165" calcext:value-type="float">
            <text:p>165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7/17</text:p>
          </table:table-cell>
          <table:table-cell table:number-columns-repeated="101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Евреева</text:p>
          </table:table-cell>
          <table:table-cell table:style-name="ce6" office:value-type="string" calcext:value-type="string">
            <text:p>Оксана</text:p>
          </table:table-cell>
          <table:table-cell table:style-name="ce6" office:value-type="string" calcext:value-type="string">
            <text:p>Георги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3" table:formula="of:=SUM([ЮРИСПРУДЕНЦИЯ.I20:.K20])" office:value-type="float" office:value="182" calcext:value-type="float">
            <text:p>18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Никитина</text:p>
          </table:table-cell>
          <table:table-cell table:style-name="ce6" office:value-type="string" calcext:value-type="string">
            <text:p>Ксения</text:p>
          </table:table-cell>
          <table:table-cell table:style-name="ce6" office:value-type="string" calcext:value-type="string">
            <text:p>Георги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3" table:formula="of:=SUM([ЮРИСПРУДЕНЦИЯ.I21:.K21])" office:value-type="float" office:value="187" calcext:value-type="float">
            <text:p>187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Васильев <text:s/></text:p>
          </table:table-cell>
          <table:table-cell table:style-name="ce6" office:value-type="string" calcext:value-type="string">
            <text:p>Андрей</text:p>
          </table:table-cell>
          <table:table-cell table:style-name="ce6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3" table:formula="of:=SUM([ЮРИСПРУДЕНЦИЯ.I22:.K22])" office:value-type="float" office:value="144" calcext:value-type="float">
            <text:p>14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6/17</text:p>
          </table:table-cell>
          <table:table-cell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Турсунова</text:p>
          </table:table-cell>
          <table:table-cell table:style-name="ce6" office:value-type="string" calcext:value-type="string">
            <text:p>Динара</text:p>
          </table:table-cell>
          <table:table-cell table:style-name="ce6" office:value-type="string" calcext:value-type="string">
            <text:p>Саид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4" calcext:value-type="float">
            <text:p>74</text:p>
          </table:table-cell>
          <table:table-cell table:style-name="ce3" table:formula="of:=SUM([ЮРИСПРУДЕНЦИЯ.I23:.K23])" office:value-type="float" office:value="252" calcext:value-type="float">
            <text:p>25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4/17</text:p>
          </table:table-cell>
          <table:table-cell table:number-columns-repeated="101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Тяхмусов</text:p>
          </table:table-cell>
          <table:table-cell table:style-name="ce6" office:value-type="string" calcext:value-type="string">
            <text:p>Юлиан</text:p>
          </table:table-cell>
          <table:table-cell table:style-name="ce6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3" table:formula="of:=SUM([ЮРИСПРУДЕНЦИЯ.I24:.K24])" office:value-type="float" office:value="151" calcext:value-type="float">
            <text:p>151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Федоров</text:p>
          </table:table-cell>
          <table:table-cell table:style-name="ce6" office:value-type="string" calcext:value-type="string">
            <text:p>Дмитрий</text:p>
          </table:table-cell>
          <table:table-cell table:style-name="ce6" office:value-type="string" calcext:value-type="string">
            <text:p>Никола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number-columns-repeated="3" table:style-name="ce13" office:value-type="float" office:value="71" calcext:value-type="float">
            <text:p>71</text:p>
          </table:table-cell>
          <table:table-cell table:style-name="ce3" table:formula="of:=SUM([ЮРИСПРУДЕНЦИЯ.I25:.K25])" office:value-type="float" office:value="213" calcext:value-type="float">
            <text:p>213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1/17</text:p>
          </table:table-cell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Салтыкова</text:p>
          </table:table-cell>
          <table:table-cell table:style-name="ce6" office:value-type="string" calcext:value-type="string">
            <text:p>Дарья</text:p>
          </table:table-cell>
          <table:table-cell table:style-name="ce6" office:value-type="string" calcext:value-type="string">
            <text:p>Андр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3" table:formula="of:=SUM([ЮРИСПРУДЕНЦИЯ.I26:.K26])" office:value-type="float" office:value="173" calcext:value-type="float">
            <text:p>173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8/17</text:p>
          </table:table-cell>
          <table:table-cell table:number-columns-repeated="101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Анисимова</text:p>
          </table:table-cell>
          <table:table-cell table:style-name="ce6" office:value-type="string" calcext:value-type="string">
            <text:p>Алиса</text:p>
          </table:table-cell>
          <table:table-cell table:style-name="ce6" office:value-type="string" calcext:value-type="string">
            <text:p>Пет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3" table:formula="of:=SUM([ЮРИСПРУДЕНЦИЯ.I27:.K27])" office:value-type="float" office:value="179" calcext:value-type="float">
            <text:p>179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Гурьев</text:p>
          </table:table-cell>
          <table:table-cell table:style-name="ce6" office:value-type="string" calcext:value-type="string">
            <text:p>Илья</text:p>
          </table:table-cell>
          <table:table-cell table:style-name="ce6" office:value-type="string" calcext:value-type="string">
            <text:p>Андр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3" table:formula="of:=SUM([ЮРИСПРУДЕНЦИЯ.I28:.K28])" office:value-type="float" office:value="141" calcext:value-type="float">
            <text:p>141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Григорьева</text:p>
          </table:table-cell>
          <table:table-cell table:style-name="ce6" office:value-type="string" calcext:value-type="string">
            <text:p>Дарья</text:p>
          </table:table-cell>
          <table:table-cell table:style-name="ce6" office:value-type="string" calcext:value-type="string">
            <text:p>Владими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3" table:formula="of:=SUM([ЮРИСПРУДЕНЦИЯ.I29:.K29])" office:value-type="float" office:value="192" calcext:value-type="float">
            <text:p>19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Николаев</text:p>
          </table:table-cell>
          <table:table-cell table:style-name="ce6" office:value-type="string" calcext:value-type="string">
            <text:p>Максим</text:p>
          </table:table-cell>
          <table:table-cell table:style-name="ce6" office:value-type="string" calcext:value-type="string">
            <text:p>Владими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3" table:formula="of:=SUM([ЮРИСПРУДЕНЦИЯ.I30:.K30])" office:value-type="float" office:value="133" calcext:value-type="float">
            <text:p>133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Теников</text:p>
          </table:table-cell>
          <table:table-cell table:style-name="ce6" office:value-type="string" calcext:value-type="string">
            <text:p>Михаил</text:p>
          </table:table-cell>
          <table:table-cell table:style-name="ce6" office:value-type="string" calcext:value-type="string">
            <text:p>Алекс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8" calcext:value-type="float">
            <text:p>78</text:p>
          </table:table-cell>
          <table:table-cell table:style-name="ce3" table:formula="of:=SUM([ЮРИСПРУДЕНЦИЯ.I31:.K31])" office:value-type="float" office:value="191" calcext:value-type="float">
            <text:p>191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Седлова</text:p>
          </table:table-cell>
          <table:table-cell table:style-name="ce7" office:value-type="string" calcext:value-type="string">
            <text:p>Арина</text:p>
          </table:table-cell>
          <table:table-cell table:style-name="ce7" office:value-type="string" calcext:value-type="string">
            <text:p>Алекс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2" calcext:value-type="float">
            <text:p>72</text:p>
          </table:table-cell>
          <table:table-cell table:style-name="ce3" table:formula="of:=SUM([ЮРИСПРУДЕНЦИЯ.I32:.K32])" office:value-type="float" office:value="175" calcext:value-type="float">
            <text:p>175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7/17</text:p>
          </table:table-cell>
          <table:table-cell table:number-columns-repeated="101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Никитина</text:p>
          </table:table-cell>
          <table:table-cell table:style-name="ce7" office:value-type="string" calcext:value-type="string">
            <text:p>Ольга</text:p>
          </table:table-cell>
          <table:table-cell table:style-name="ce7" office:value-type="string" calcext:value-type="string">
            <text:p>Вале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0" calcext:value-type="float">
            <text:p>60</text:p>
          </table:table-cell>
          <table:table-cell table:style-name="ce3" table:formula="of:=SUM([ЮРИСПРУДЕНЦИЯ.I33:.K33])" office:value-type="float" office:value="146" calcext:value-type="float">
            <text:p>14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3/17</text:p>
          </table:table-cell>
          <table:table-cell table:number-columns-repeated="101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Васильев </text:p>
          </table:table-cell>
          <table:table-cell table:style-name="ce7" office:value-type="string" calcext:value-type="string">
            <text:p>Максим</text:p>
          </table:table-cell>
          <table:table-cell table:style-name="ce7" office:value-type="string" calcext:value-type="string">
            <text:p>Юр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3" table:formula="of:=SUM([ЮРИСПРУДЕНЦИЯ.I34:.K34])" office:value-type="float" office:value="159" calcext:value-type="float">
            <text:p>159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4/17</text:p>
          </table:table-cell>
          <table:table-cell table:number-columns-repeated="101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Иштекова</text:p>
          </table:table-cell>
          <table:table-cell table:style-name="ce7" office:value-type="string" calcext:value-type="string">
            <text:p>Эндже</text:p>
          </table:table-cell>
          <table:table-cell table:style-name="ce7" office:value-type="string" calcext:value-type="string">
            <text:p>Иршат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3" table:formula="of:=SUM([ЮРИСПРУДЕНЦИЯ.I35:.K35])" office:value-type="float" office:value="159" calcext:value-type="float">
            <text:p>159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7/17</text:p>
          </table:table-cell>
          <table:table-cell table:number-columns-repeated="101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Симушкин</text:p>
          </table:table-cell>
          <table:table-cell table:style-name="ce7" office:value-type="string" calcext:value-type="string">
            <text:p>Николай</text:p>
          </table:table-cell>
          <table:table-cell table:style-name="ce7" office:value-type="string" calcext:value-type="string">
            <text:p>Серг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1" calcext:value-type="float">
            <text:p>51</text:p>
          </table:table-cell>
          <table:table-cell table:style-name="ce3" table:formula="of:=SUM([ЮРИСПРУДЕНЦИЯ.I36:.K36])" office:value-type="float" office:value="147" calcext:value-type="float">
            <text:p>147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3/17</text:p>
          </table:table-cell>
          <table:table-cell table:number-columns-repeated="101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Данилов</text:p>
          </table:table-cell>
          <table:table-cell table:style-name="ce7" office:value-type="string" calcext:value-type="string">
            <text:p>Андрей</text:p>
          </table:table-cell>
          <table:table-cell table:style-name="ce7" office:value-type="string" calcext:value-type="string">
            <text:p>Станислав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9" calcext:value-type="float">
            <text:p>59</text:p>
          </table:table-cell>
          <table:table-cell table:style-name="ce3" table:formula="of:=SUM([ЮРИСПРУДЕНЦИЯ.I37:.K37])" office:value-type="float" office:value="142" calcext:value-type="float">
            <text:p>14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Смирнов</text:p>
          </table:table-cell>
          <table:table-cell table:style-name="ce7" office:value-type="string" calcext:value-type="string">
            <text:p>Владимир</text:p>
          </table:table-cell>
          <table:table-cell table:style-name="ce7" office:value-type="string" calcext:value-type="string">
            <text:p>Юр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3" table:formula="of:=SUM([ЮРИСПРУДЕНЦИЯ.I38:.K38])" office:value-type="float" office:value="139" calcext:value-type="float">
            <text:p>139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6/17</text:p>
          </table:table-cell>
          <table:table-cell table:number-columns-repeated="101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Пяткова</text:p>
          </table:table-cell>
          <table:table-cell table:style-name="ce7" office:value-type="string" calcext:value-type="string">
            <text:p>Наталья</text:p>
          </table:table-cell>
          <table:table-cell table:style-name="ce7" office:value-type="string" calcext:value-type="string">
            <text:p>Дмитри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7" calcext:value-type="float">
            <text:p>67</text:p>
          </table:table-cell>
          <table:table-cell table:style-name="ce3" table:formula="of:=SUM([ЮРИСПРУДЕНЦИЯ.I39:.K39])" office:value-type="float" office:value="164" calcext:value-type="float">
            <text:p>164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Шафигуллин</text:p>
          </table:table-cell>
          <table:table-cell table:style-name="ce7" office:value-type="string" calcext:value-type="string">
            <text:p>Максим</text:p>
          </table:table-cell>
          <table:table-cell table:style-name="ce7" office:value-type="string" calcext:value-type="string">
            <text:p>Евген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SUM([ЮРИСПРУДЕНЦИЯ.I40:.K40])" office:value-type="float" office:value="148" calcext:value-type="float">
            <text:p>14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0/17</text:p>
          </table:table-cell>
          <table:table-cell table:style-name="ce16" office:value-type="date" office:date-value="2017-08-01" calcext:value-type="date">
            <text:p>01.08.17</text:p>
          </table:table-cell>
          <table:table-cell table:number-columns-repeated="100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Кривенко</text:p>
          </table:table-cell>
          <table:table-cell table:style-name="ce7" office:value-type="string" calcext:value-type="string">
            <text:p>Андрей</text:p>
          </table:table-cell>
          <table:table-cell table:style-name="ce7" office:value-type="string" calcext:value-type="string">
            <text:p>Серг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8" calcext:value-type="float">
            <text:p>98</text:p>
          </table:table-cell>
          <table:table-cell table:style-name="ce3" table:formula="of:=SUM([ЮРИСПРУДЕНЦИЯ.I41:.K41])" office:value-type="float" office:value="232" calcext:value-type="float">
            <text:p>23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7/17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Исаева</text:p>
          </table:table-cell>
          <table:table-cell table:style-name="ce7" office:value-type="string" calcext:value-type="string">
            <text:p>Ирина</text:p>
          </table:table-cell>
          <table:table-cell table:style-name="ce7" office:value-type="string" calcext:value-type="string">
            <text:p>Анатол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3" table:number-columns-repeated="3"/>
          <table:table-cell table:style-name="ce3" table:formula="of:=SUM([ЮРИСПРУДЕНЦИЯ.I42:.K42])" office:value-type="float" office:value="0" calcext:value-type="float">
            <text:p>0</text:p>
          </table:table-cell>
          <table:table-cell table:style-name="ce3" office:value-type="string" calcext:value-type="string">
            <text:p>нет</text:p>
          </table:table-cell>
          <table:table-cell/>
          <table:table-cell table:style-name="ce16"/>
          <table:table-cell table:number-columns-repeated="1009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Грунин</text:p>
          </table:table-cell>
          <table:table-cell table:style-name="ce7" office:value-type="string" calcext:value-type="string">
            <text:p>Андрей</text:p>
          </table:table-cell>
          <table:table-cell table:style-name="ce7" office:value-type="string" calcext:value-type="string">
            <text:p>Алекс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SUM([ЮРИСПРУДЕНЦИЯ.I43:.K43])" office:value-type="float" office:value="139" calcext:value-type="float">
            <text:p>139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2/17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Викентьева</text:p>
          </table:table-cell>
          <table:table-cell table:style-name="ce7" office:value-type="string" calcext:value-type="string">
            <text:p>Диана</text:p>
          </table:table-cell>
          <table:table-cell table:style-name="ce7" office:value-type="string" calcext:value-type="string">
            <text:p>Владими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formula="of:=SUM([ЮРИСПРУДЕНЦИЯ.I44:.K44])" office:value-type="float" office:value="159" calcext:value-type="float">
            <text:p>159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6/17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Соколов</text:p>
          </table:table-cell>
          <table:table-cell table:style-name="ce7" office:value-type="string" calcext:value-type="string">
            <text:p>Георгий</text:p>
          </table:table-cell>
          <table:table-cell table:style-name="ce7" office:value-type="string" calcext:value-type="string">
            <text:p>Никола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3" calcext:value-type="float">
            <text:p>73</text:p>
          </table:table-cell>
          <table:table-cell table:style-name="ce3" table:formula="of:=SUM([ЮРИСПРУДЕНЦИЯ.I45:.K45])" office:value-type="float" office:value="185" calcext:value-type="float">
            <text:p>185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6/17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3"/>
          <table:table-cell table:style-name="ce7" office:value-type="string" calcext:value-type="string">
            <text:p>Журавлева</text:p>
          </table:table-cell>
          <table:table-cell table:style-name="ce7" office:value-type="string" calcext:value-type="string">
            <text:p>Маргарита</text:p>
          </table:table-cell>
          <table:table-cell table:style-name="ce7" office:value-type="string" calcext:value-type="string">
            <text:p>Ю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ая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SUM([ЮРИСПРУДЕНЦИЯ.I46:.K46])" office:value-type="float" office:value="206" calcext:value-type="float">
            <text:p>20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3/17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Жданова</text:p>
          </table:table-cell>
          <table:table-cell table:style-name="ce6" office:value-type="string" calcext:value-type="string">
            <text:p>Юлия</text:p>
          </table:table-cell>
          <table:table-cell table:style-name="ce6" office:value-type="string" calcext:value-type="string">
            <text:p>Серг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3" table:formula="of:=SUM([ЮРИСПРУДЕНЦИЯ.I47:.K47])" office:value-type="float" office:value="190" calcext:value-type="float">
            <text:p>190</text:p>
          </table:table-cell>
          <table:table-cell table:style-name="ce3" office:value-type="string" calcext:value-type="string">
            <text:p>нет</text:p>
          </table:table-cell>
          <table:table-cell table:style-name="ce15"/>
          <table:table-cell table:number-columns-repeated="1010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Чобайкин</text:p>
          </table:table-cell>
          <table:table-cell table:style-name="ce6" office:value-type="string" calcext:value-type="string">
            <text:p>Евгений</text:p>
          </table:table-cell>
          <table:table-cell table:style-name="ce6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3" table:formula="of:=SUM([ЮРИСПРУДЕНЦИЯ.I48:.K48])" office:value-type="float" office:value="238" calcext:value-type="float">
            <text:p>23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6/17</text:p>
          </table:table-cell>
          <table:table-cell table:number-columns-repeated="1010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Терентьев</text:p>
          </table:table-cell>
          <table:table-cell table:style-name="ce6" office:value-type="string" calcext:value-type="string">
            <text:p>Олег</text:p>
          </table:table-cell>
          <table:table-cell table:style-name="ce6" office:value-type="string" calcext:value-type="string">
            <text:p>Никола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3" table:formula="of:=SUM([ЮРИСПРУДЕНЦИЯ.I49:.K49])" office:value-type="float" office:value="149" calcext:value-type="float">
            <text:p>149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Андреева</text:p>
          </table:table-cell>
          <table:table-cell table:style-name="ce6" office:value-type="string" calcext:value-type="string">
            <text:p>Венера</text:p>
          </table:table-cell>
          <table:table-cell table:style-name="ce6" office:value-type="string" calcext:value-type="string">
            <text:p>Андр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3" table:formula="of:=SUM([ЮРИСПРУДЕНЦИЯ.I50:.K50])" office:value-type="float" office:value="250" calcext:value-type="float">
            <text:p>25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Трофимова</text:p>
          </table:table-cell>
          <table:table-cell table:style-name="ce6" office:value-type="string" calcext:value-type="string">
            <text:p>Зоя</text:p>
          </table:table-cell>
          <table:table-cell table:style-name="ce6" office:value-type="string" calcext:value-type="string">
            <text:p>Серг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3" table:formula="of:=SUM([ЮРИСПРУДЕНЦИЯ.I51:.K51])" office:value-type="float" office:value="248" calcext:value-type="float">
            <text:p>248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Горчаков </text:p>
          </table:table-cell>
          <table:table-cell table:style-name="ce6" office:value-type="string" calcext:value-type="string">
            <text:p>Дмитрий</text:p>
          </table:table-cell>
          <table:table-cell table:style-name="ce6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3" table:formula="of:=SUM([ЮРИСПРУДЕНЦИЯ.I52:.K52])" office:value-type="float" office:value="164" calcext:value-type="float">
            <text:p>16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2/17</text:p>
          </table:table-cell>
          <table:table-cell table:number-columns-repeated="1010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Ржанцов</text:p>
          </table:table-cell>
          <table:table-cell table:style-name="ce6" office:value-type="string" calcext:value-type="string">
            <text:p>Александр</text:p>
          </table:table-cell>
          <table:table-cell table:style-name="ce6" office:value-type="string" calcext:value-type="string">
            <text:p>Игор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table:number-columns-repeated="3"/>
          <table:table-cell table:style-name="ce3" table:formula="of:=SUM([ЮРИСПРУДЕНЦИЯ.I53:.K53])" office:value-type="float" office:value="0" calcext:value-type="float">
            <text:p>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Туранов</text:p>
          </table:table-cell>
          <table:table-cell table:style-name="ce6" office:value-type="string" calcext:value-type="string">
            <text:p>Давид</text:p>
          </table:table-cell>
          <table:table-cell table:style-name="ce6" office:value-type="string" calcext:value-type="string">
            <text:p>Равшанбек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3" table:formula="of:=SUM([ЮРИСПРУДЕНЦИЯ.I54:.K54])" office:value-type="float" office:value="162" calcext:value-type="float">
            <text:p>16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Алексеева </text:p>
          </table:table-cell>
          <table:table-cell table:style-name="ce6" office:value-type="string" calcext:value-type="string">
            <text:p>Юлия</text:p>
          </table:table-cell>
          <table:table-cell table:style-name="ce6" office:value-type="string" calcext:value-type="string">
            <text:p>Владими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3" table:formula="of:=SUM([ЮРИСПРУДЕНЦИЯ.I55:.K55])" office:value-type="float" office:value="266" calcext:value-type="float">
            <text:p>266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Корнилов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Вячеслав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3" table:formula="of:=SUM([ЮРИСПРУДЕНЦИЯ.I56:.K56])" office:value-type="float" office:value="168" calcext:value-type="float">
            <text:p>16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3/17</text:p>
          </table:table-cell>
          <table:table-cell table:number-columns-repeated="1010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Столярова</text:p>
          </table:table-cell>
          <table:table-cell table:style-name="ce6" office:value-type="string" calcext:value-type="string">
            <text:p>Елена</text:p>
          </table:table-cell>
          <table:table-cell table:style-name="ce6" office:value-type="string" calcext:value-type="string">
            <text:p>Серг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3" table:formula="of:=SUM([ЮРИСПРУДЕНЦИЯ.I57:.K57])" office:value-type="float" office:value="188" calcext:value-type="float">
            <text:p>18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4/17</text:p>
          </table:table-cell>
          <table:table-cell table:number-columns-repeated="1010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Маркова</text:p>
          </table:table-cell>
          <table:table-cell table:style-name="ce6" office:value-type="string" calcext:value-type="string">
            <text:p>Анастасия</text:p>
          </table:table-cell>
          <table:table-cell table:style-name="ce6" office:value-type="string" calcext:value-type="string">
            <text:p>Леонид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table:number-columns-repeated="3"/>
          <table:table-cell table:style-name="ce3" table:formula="of:=SUM([ЮРИСПРУДЕНЦИЯ.I58:.K58])" office:value-type="float" office:value="0" calcext:value-type="float">
            <text:p>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Лоцманова</text:p>
          </table:table-cell>
          <table:table-cell table:style-name="ce6" office:value-type="string" calcext:value-type="string">
            <text:p>Анна</text:p>
          </table:table-cell>
          <table:table-cell table:style-name="ce6" office:value-type="string" calcext:value-type="string">
            <text:p>Игор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table:number-columns-repeated="3"/>
          <table:table-cell table:style-name="ce3" table:formula="of:=SUM([ЮРИСПРУДЕНЦИЯ.I59:.K59])" office:value-type="float" office:value="0" calcext:value-type="float">
            <text:p>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Михайлов </text:p>
          </table:table-cell>
          <table:table-cell table:style-name="ce6" office:value-type="string" calcext:value-type="string">
            <text:p>Артем</text:p>
          </table:table-cell>
          <table:table-cell table:style-name="ce6" office:value-type="string" calcext:value-type="string">
            <text:p>Евген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3" table:formula="of:=SUM([ЮРИСПРУДЕНЦИЯ.I60:.K60])" office:value-type="float" office:value="172" calcext:value-type="float">
            <text:p>17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08/17</text:p>
          </table:table-cell>
          <table:table-cell table:number-columns-repeated="1010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Чубакова</text:p>
          </table:table-cell>
          <table:table-cell table:style-name="ce6" office:value-type="string" calcext:value-type="string">
            <text:p>Анна</text:p>
          </table:table-cell>
          <table:table-cell table:style-name="ce6" office:value-type="string" calcext:value-type="string">
            <text:p>Анатол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3" table:formula="of:=SUM([ЮРИСПРУДЕНЦИЯ.I61:.K61])" office:value-type="float" office:value="182" calcext:value-type="float">
            <text:p>18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4/17</text:p>
          </table:table-cell>
          <table:table-cell table:number-columns-repeated="1010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Канюшков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Ю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3" table:formula="of:=SUM([ЮРИСПРУДЕНЦИЯ.I62:.K62])" office:value-type="float" office:value="222" calcext:value-type="float">
            <text:p>22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Семенов</text:p>
          </table:table-cell>
          <table:table-cell table:style-name="ce6" office:value-type="string" calcext:value-type="string">
            <text:p>Александр</text:p>
          </table:table-cell>
          <table:table-cell table:style-name="ce6" office:value-type="string" calcext:value-type="string">
            <text:p>Апполон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3" table:formula="of:=SUM([ЮРИСПРУДЕНЦИЯ.I63:.K63])" office:value-type="float" office:value="165" calcext:value-type="float">
            <text:p>165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Белецкий</text:p>
          </table:table-cell>
          <table:table-cell table:style-name="ce6" office:value-type="string" calcext:value-type="string">
            <text:p>Феликс</text:p>
          </table:table-cell>
          <table:table-cell table:style-name="ce6" office:value-type="string" calcext:value-type="string">
            <text:p>Феликс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7" calcext:value-type="float">
            <text:p>67</text:p>
          </table:table-cell>
          <table:table-cell table:style-name="ce3" table:formula="of:=SUM([ЮРИСПРУДЕНЦИЯ.I64:.K64])" office:value-type="float" office:value="155" calcext:value-type="float">
            <text:p>155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Зайцев</text:p>
          </table:table-cell>
          <table:table-cell table:style-name="ce7" office:value-type="string" calcext:value-type="string">
            <text:p>Василий</text:p>
          </table:table-cell>
          <table:table-cell table:style-name="ce7" office:value-type="string" calcext:value-type="string">
            <text:p>Геннад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9" calcext:value-type="float">
            <text:p>59</text:p>
          </table:table-cell>
          <table:table-cell table:style-name="ce3" table:formula="of:=SUM([ЮРИСПРУДЕНЦИЯ.I65:.K65])" office:value-type="float" office:value="143" calcext:value-type="float">
            <text:p>143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Артемьев</text:p>
          </table:table-cell>
          <table:table-cell table:style-name="ce7" office:value-type="string" calcext:value-type="string">
            <text:p>Александр</text:p>
          </table:table-cell>
          <table:table-cell table:style-name="ce7" office:value-type="string" calcext:value-type="string">
            <text:p>Андр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SUM([ЮРИСПРУДЕНЦИЯ.I66:.K66])" office:value-type="float" office:value="186" calcext:value-type="float">
            <text:p>18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0/17</text:p>
          </table:table-cell>
          <table:table-cell table:number-columns-repeated="101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Максимов</text:p>
          </table:table-cell>
          <table:table-cell table:style-name="ce7" office:value-type="string" calcext:value-type="string">
            <text:p>Дмитрий</text:p>
          </table:table-cell>
          <table:table-cell table:style-name="ce7" office:value-type="string" calcext:value-type="string">
            <text:p>Игор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table:formula="of:=SUM([ЮРИСПРУДЕНЦИЯ.I67:.K67])" office:value-type="float" office:value="184" calcext:value-type="float">
            <text:p>18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9/17</text:p>
          </table:table-cell>
          <table:table-cell table:number-columns-repeated="101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Никитина</text:p>
          </table:table-cell>
          <table:table-cell table:style-name="ce7" office:value-type="string" calcext:value-type="string">
            <text:p>Татьяна</text:p>
          </table:table-cell>
          <table:table-cell table:style-name="ce7" office:value-type="string" calcext:value-type="string">
            <text:p>Федо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ЮРИСПРУДЕНЦИЯ.I68:.K68])" office:value-type="float" office:value="180" calcext:value-type="float">
            <text:p>18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7" office:value-type="string" calcext:value-type="string">
            <text:p>Ильин</text:p>
          </table:table-cell>
          <table:table-cell table:style-name="ce7" office:value-type="string" calcext:value-type="string">
            <text:p>Владимир</text:p>
          </table:table-cell>
          <table:table-cell table:style-name="ce7" office:value-type="string" calcext:value-type="string">
            <text:p>Серг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ЮРИСПРУДЕНЦИЯ.I69:.K69])" office:value-type="float" office:value="212" calcext:value-type="float">
            <text:p>21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4/17</text:p>
          </table:table-cell>
          <table:table-cell table:number-columns-repeated="101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Филиппов</text:p>
          </table:table-cell>
          <table:table-cell table:style-name="ce7" office:value-type="string" calcext:value-type="string">
            <text:p>Сергей</text:p>
          </table:table-cell>
          <table:table-cell table:style-name="ce7" office:value-type="string" calcext:value-type="string">
            <text:p>Витал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SUM([ЮРИСПРУДЕНЦИЯ.I70:.K70])" office:value-type="float" office:value="172" calcext:value-type="float">
            <text:p>17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Алмазова</text:p>
          </table:table-cell>
          <table:table-cell table:style-name="ce7" office:value-type="string" calcext:value-type="string">
            <text:p>Анжела</text:p>
          </table:table-cell>
          <table:table-cell table:style-name="ce7" office:value-type="string" calcext:value-type="string">
            <text:p>Никола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ЮРИСПРУДЕНЦИЯ.I71:.K71])" office:value-type="float" office:value="218" calcext:value-type="float">
            <text:p>218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Ефимов</text:p>
          </table:table-cell>
          <table:table-cell table:style-name="ce7" office:value-type="string" calcext:value-type="string">
            <text:p>Евгений</text:p>
          </table:table-cell>
          <table:table-cell table:style-name="ce7" office:value-type="string" calcext:value-type="string">
            <text:p>Михайл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SUM([ЮРИСПРУДЕНЦИЯ.I72:.K72])" office:value-type="float" office:value="242" calcext:value-type="float">
            <text:p>24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8/17</text:p>
          </table:table-cell>
          <table:table-cell table:number-columns-repeated="1010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Терентьева</text:p>
          </table:table-cell>
          <table:table-cell table:style-name="ce7" office:value-type="string" calcext:value-type="string">
            <text:p>Татьяна</text:p>
          </table:table-cell>
          <table:table-cell table:style-name="ce7" office:value-type="string" calcext:value-type="string">
            <text:p>Ю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8" calcext:value-type="float">
            <text:p>78</text:p>
          </table:table-cell>
          <table:table-cell table:style-name="ce3" table:formula="of:=SUM([ЮРИСПРУДЕНЦИЯ.I73:.K73])" office:value-type="float" office:value="224" calcext:value-type="float">
            <text:p>224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Сазонова</text:p>
          </table:table-cell>
          <table:table-cell table:style-name="ce7" office:value-type="string" calcext:value-type="string">
            <text:p>Кристина</text:p>
          </table:table-cell>
          <table:table-cell table:style-name="ce7" office:value-type="string" calcext:value-type="string">
            <text:p>Вениамин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ЮРИСПРУДЕНЦИЯ.I74:.K74])" office:value-type="float" office:value="208" calcext:value-type="float">
            <text:p>208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Столяров </text:p>
          </table:table-cell>
          <table:table-cell table:style-name="ce7" office:value-type="string" calcext:value-type="string">
            <text:p>Сергей</text:p>
          </table:table-cell>
          <table:table-cell table:style-name="ce7" office:value-type="string" calcext:value-type="string">
            <text:p>Федо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ЮРИСПРУДЕНЦИЯ.I75:.K75])" office:value-type="float" office:value="162" calcext:value-type="float">
            <text:p>16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6/17</text:p>
          </table:table-cell>
          <table:table-cell table:number-columns-repeated="1010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Федоров</text:p>
          </table:table-cell>
          <table:table-cell table:style-name="ce8" office:value-type="string" calcext:value-type="string">
            <text:p>Алексей</text:p>
          </table:table-cell>
          <table:table-cell table:style-name="ce8" office:value-type="string" calcext:value-type="string">
            <text:p>Витал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8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8" office:value-type="string" calcext:value-type="string">
            <text:p>очно-заочная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SUM([ЮРИСПРУДЕНЦИЯ.I76:.K76])" office:value-type="float" office:value="230" calcext:value-type="float">
            <text:p>230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5/17</text:p>
          </table:table-cell>
          <table:table-cell table:number-columns-repeated="101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Васильев <text:s/></text:p>
          </table:table-cell>
          <table:table-cell table:style-name="ce7" office:value-type="string" calcext:value-type="string">
            <text:p>Леонид</text:p>
          </table:table-cell>
          <table:table-cell table:style-name="ce7" office:value-type="string" calcext:value-type="string">
            <text:p>Никола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ЮРИСПРУДЕНЦИЯ.I77:.K77])" office:value-type="float" office:value="198" calcext:value-type="float">
            <text:p>19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1/17</text:p>
          </table:table-cell>
          <table:table-cell table:number-columns-repeated="101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Данилов</text:p>
          </table:table-cell>
          <table:table-cell table:style-name="ce7" office:value-type="string" calcext:value-type="string">
            <text:p>Сергей</text:p>
          </table:table-cell>
          <table:table-cell table:style-name="ce7" office:value-type="string" calcext:value-type="string">
            <text:p>Никола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ЮРИСПРУДЕНЦИЯ.I78:.K78])" office:value-type="float" office:value="252" calcext:value-type="float">
            <text:p>25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7/17</text:p>
          </table:table-cell>
          <table:table-cell table:number-columns-repeated="101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Нестеров</text:p>
          </table:table-cell>
          <table:table-cell table:style-name="ce7" office:value-type="string" calcext:value-type="string">
            <text:p>Кирилл</text:p>
          </table:table-cell>
          <table:table-cell table:style-name="ce7" office:value-type="string" calcext:value-type="string">
            <text:p>Дмитри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table:formula="of:=SUM([ЮРИСПРУДЕНЦИЯ.I79:.K79])" office:value-type="float" office:value="149" calcext:value-type="float">
            <text:p>149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2/17</text:p>
          </table:table-cell>
          <table:table-cell table:number-columns-repeated="101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Родионов</text:p>
          </table:table-cell>
          <table:table-cell table:style-name="ce7" office:value-type="string" calcext:value-type="string">
            <text:p>Алексей</text:p>
          </table:table-cell>
          <table:table-cell table:style-name="ce7" office:value-type="string" calcext:value-type="string">
            <text:p>Герман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formula="of:=SUM([ЮРИСПРУДЕНЦИЯ.I80:.K80])" office:value-type="float" office:value="198" calcext:value-type="float">
            <text:p>19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0/17</text:p>
          </table:table-cell>
          <table:table-cell table:number-columns-repeated="101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Слугин</text:p>
          </table:table-cell>
          <table:table-cell table:style-name="ce7" office:value-type="string" calcext:value-type="string">
            <text:p>Михаил</text:p>
          </table:table-cell>
          <table:table-cell table:style-name="ce7" office:value-type="string" calcext:value-type="string">
            <text:p>Андр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table:formula="of:=SUM([ЮРИСПРУДЕНЦИЯ.I81:.K81])" office:value-type="float" office:value="146" calcext:value-type="float">
            <text:p>14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3/17</text:p>
          </table:table-cell>
          <table:table-cell table:number-columns-repeated="101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Гусев</text:p>
          </table:table-cell>
          <table:table-cell table:style-name="ce7" office:value-type="string" calcext:value-type="string">
            <text:p>Сергей</text:p>
          </table:table-cell>
          <table:table-cell table:style-name="ce7" office:value-type="string" calcext:value-type="string">
            <text:p>Алекс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72" calcext:value-type="float">
            <text:p>72</text:p>
          </table:table-cell>
          <table:table-cell table:style-name="ce3" table:formula="of:=SUM([ЮРИСПРУДЕНЦИЯ.I82:.K82])" office:value-type="float" office:value="228" calcext:value-type="float">
            <text:p>22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3/17</text:p>
          </table:table-cell>
          <table:table-cell table:number-columns-repeated="101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Остроумов</text:p>
          </table:table-cell>
          <table:table-cell table:style-name="ce7" office:value-type="string" calcext:value-type="string">
            <text:p>Алексей</text:p>
          </table:table-cell>
          <table:table-cell table:style-name="ce7" office:value-type="string" calcext:value-type="string">
            <text:p>Игор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table:formula="of:=SUM([ЮРИСПРУДЕНЦИЯ.I83:.K83])" office:value-type="float" office:value="152" calcext:value-type="float">
            <text:p>15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Гришанькин</text:p>
          </table:table-cell>
          <table:table-cell table:style-name="ce7" office:value-type="string" calcext:value-type="string">
            <text:p>Иван</text:p>
          </table:table-cell>
          <table:table-cell table:style-name="ce7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table:formula="of:=SUM([ЮРИСПРУДЕНЦИЯ.I84:.K84])" office:value-type="float" office:value="176" calcext:value-type="float">
            <text:p>17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8/17</text:p>
          </table:table-cell>
          <table:table-cell table:number-columns-repeated="1010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Данилов</text:p>
          </table:table-cell>
          <table:table-cell table:style-name="ce7" office:value-type="string" calcext:value-type="string">
            <text:p>Альберт</text:p>
          </table:table-cell>
          <table:table-cell table:style-name="ce7" office:value-type="string" calcext:value-type="string">
            <text:p>Геннад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table:formula="of:=SUM([ЮРИСПРУДЕНЦИЯ.I85:.K85])" office:value-type="float" office:value="158" calcext:value-type="float">
            <text:p>15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8/17</text:p>
          </table:table-cell>
          <table:table-cell table:number-columns-repeated="101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Васильев <text:s/></text:p>
          </table:table-cell>
          <table:table-cell table:style-name="ce7" office:value-type="string" calcext:value-type="string">
            <text:p>Александр</text:p>
          </table:table-cell>
          <table:table-cell table:style-name="ce7" office:value-type="string" calcext:value-type="string">
            <text:p>Олег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table:number-columns-repeated="3"/>
          <table:table-cell table:style-name="ce3" table:formula="of:=SUM([ЮРИСПРУДЕНЦИЯ.I86:.K86])" office:value-type="float" office:value="0" calcext:value-type="float">
            <text:p>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Алметьев</text:p>
          </table:table-cell>
          <table:table-cell table:style-name="ce7" office:value-type="string" calcext:value-type="string">
            <text:p>Григорий</text:p>
          </table:table-cell>
          <table:table-cell table:style-name="ce7" office:value-type="string" calcext:value-type="string">
            <text:p>Валер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ЮРИСПРУДЕНЦИЯ.I87:.K87])" office:value-type="float" office:value="172" calcext:value-type="float">
            <text:p>17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9/17</text:p>
          </table:table-cell>
          <table:table-cell table:number-columns-repeated="101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Веряскин</text:p>
          </table:table-cell>
          <table:table-cell table:style-name="ce7" office:value-type="string" calcext:value-type="string">
            <text:p>Павел</text:p>
          </table:table-cell>
          <table:table-cell table:style-name="ce7" office:value-type="string" calcext:value-type="string">
            <text:p>Серг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ЮРИСПРУДЕНЦИЯ.I88:.K88])" office:value-type="float" office:value="192" calcext:value-type="float">
            <text:p>19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5/17</text:p>
          </table:table-cell>
          <table:table-cell table:number-columns-repeated="101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Моисеева</text:p>
          </table:table-cell>
          <table:table-cell table:style-name="ce7" office:value-type="string" calcext:value-type="string">
            <text:p>Ксения</text:p>
          </table:table-cell>
          <table:table-cell table:style-name="ce7" office:value-type="string" calcext:value-type="string">
            <text:p>Серг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ЮРИСПРУДЕНЦИЯ.I89:.K89])" office:value-type="float" office:value="230" calcext:value-type="float">
            <text:p>230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4/17</text:p>
          </table:table-cell>
          <table:table-cell table:number-columns-repeated="101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Дергачева</text:p>
          </table:table-cell>
          <table:table-cell table:style-name="ce7" office:value-type="string" calcext:value-type="string">
            <text:p>Дарья</text:p>
          </table:table-cell>
          <table:table-cell table:style-name="ce7" office:value-type="string" calcext:value-type="string">
            <text:p>Владими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82" calcext:value-type="float">
            <text:p>82</text:p>
          </table:table-cell>
          <table:table-cell table:style-name="ce3" table:formula="of:=SUM([ЮРИСПРУДЕНЦИЯ.I90:.K90])" office:value-type="float" office:value="242" calcext:value-type="float">
            <text:p>24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7/17</text:p>
          </table:table-cell>
          <table:table-cell table:number-columns-repeated="1010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Чугарина</text:p>
          </table:table-cell>
          <table:table-cell table:style-name="ce7" office:value-type="string" calcext:value-type="string">
            <text:p>Юлия</text:p>
          </table:table-cell>
          <table:table-cell table:style-name="ce7" office:value-type="string" calcext:value-type="string">
            <text:p>Ю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ЮРИСПРУДЕНЦИЯ.I91:.K91])" office:value-type="float" office:value="238" calcext:value-type="float">
            <text:p>23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9/17</text:p>
          </table:table-cell>
          <table:table-cell table:number-columns-repeated="1010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Кубыркин</text:p>
          </table:table-cell>
          <table:table-cell table:style-name="ce7" office:value-type="string" calcext:value-type="string">
            <text:p>Александр</text:p>
          </table:table-cell>
          <table:table-cell table:style-name="ce7" office:value-type="string" calcext:value-type="string">
            <text:p>Алекс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ЮРИСПРУДЕНЦИЯ.I92:.K92])" office:value-type="float" office:value="198" calcext:value-type="float">
            <text:p>19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9/17</text:p>
          </table:table-cell>
          <table:table-cell table:number-columns-repeated="1010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Крючков</text:p>
          </table:table-cell>
          <table:table-cell table:style-name="ce7" office:value-type="string" calcext:value-type="string">
            <text:p>Алексей</text:p>
          </table:table-cell>
          <table:table-cell table:style-name="ce7" office:value-type="string" calcext:value-type="string">
            <text:p>Анатол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2" calcext:value-type="float">
            <text:p>72</text:p>
          </table:table-cell>
          <table:table-cell table:style-name="ce3" table:formula="of:=SUM([ЮРИСПРУДЕНЦИЯ.I93:.K93])" office:value-type="float" office:value="176" calcext:value-type="float">
            <text:p>17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7/17</text:p>
          </table:table-cell>
          <table:table-cell table:number-columns-repeated="1010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Карпова</text:p>
          </table:table-cell>
          <table:table-cell table:style-name="ce7" office:value-type="string" calcext:value-type="string">
            <text:p>Вера</text:p>
          </table:table-cell>
          <table:table-cell table:style-name="ce7" office:value-type="string" calcext:value-type="string">
            <text:p>Вале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style-name="ce3" table:formula="of:=SUM([ЮРИСПРУДЕНЦИЯ.I94:.K94])" office:value-type="float" office:value="236" calcext:value-type="float">
            <text:p>236</text:p>
          </table:table-cell>
          <table:table-cell table:style-name="ce3" office:value-type="string" calcext:value-type="string">
            <text:p>нет</text:p>
          </table:table-cell>
          <table:table-cell/>
          <table:table-cell office:value-type="string" calcext:value-type="string">
            <text:p>+ Менеджмент</text:p>
          </table:table-cell>
          <table:table-cell table:number-columns-repeated="1009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Кульчак </text:p>
          </table:table-cell>
          <table:table-cell table:style-name="ce7" office:value-type="string" calcext:value-type="string">
            <text:p>Дмитрий</text:p>
          </table:table-cell>
          <table:table-cell table:style-name="ce7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6" calcext:value-type="float">
            <text:p>66</text:p>
          </table:table-cell>
          <table:table-cell table:style-name="ce3" table:formula="of:=SUM([ЮРИСПРУДЕНЦИЯ.I95:.K95])" office:value-type="float" office:value="188" calcext:value-type="float">
            <text:p>18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2/17</text:p>
          </table:table-cell>
          <table:table-cell table:number-columns-repeated="1010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Сафолова</text:p>
          </table:table-cell>
          <table:table-cell table:style-name="ce7" office:value-type="string" calcext:value-type="string">
            <text:p>Лола</text:p>
          </table:table-cell>
          <table:table-cell table:style-name="ce7" office:value-type="string" calcext:value-type="string">
            <text:p>Шарифхон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SUM([ЮРИСПРУДЕНЦИЯ.I96:.K96])" office:value-type="float" office:value="144" calcext:value-type="float">
            <text:p>14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3/17</text:p>
          </table:table-cell>
          <table:table-cell table:number-columns-repeated="1010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Васильева </text:p>
          </table:table-cell>
          <table:table-cell table:style-name="ce7" office:value-type="string" calcext:value-type="string">
            <text:p>Светлана</text:p>
          </table:table-cell>
          <table:table-cell table:style-name="ce7" office:value-type="string" calcext:value-type="string">
            <text:p>Олег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SUM([ЮРИСПРУДЕНЦИЯ.I97:.K97])" office:value-type="float" office:value="184" calcext:value-type="float">
            <text:p>18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1/17</text:p>
          </table:table-cell>
          <table:table-cell table:number-columns-repeated="1010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Баранов</text:p>
          </table:table-cell>
          <table:table-cell table:style-name="ce7" office:value-type="string" calcext:value-type="string">
            <text:p>Сергей</text:p>
          </table:table-cell>
          <table:table-cell table:style-name="ce7" office:value-type="string" calcext:value-type="string">
            <text:p>Геннад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ЮРИСПРУДЕНЦИЯ.I98:.K98])" office:value-type="float" office:value="190" calcext:value-type="float">
            <text:p>190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0/17</text:p>
          </table:table-cell>
          <table:table-cell table:number-columns-repeated="1010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Кулябин</text:p>
          </table:table-cell>
          <table:table-cell table:style-name="ce7" office:value-type="string" calcext:value-type="string">
            <text:p>Алексей</text:p>
          </table:table-cell>
          <table:table-cell table:style-name="ce7" office:value-type="string" calcext:value-type="string">
            <text:p>Олег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ЮРИСПРУДЕНЦИЯ.I99:.K99])" office:value-type="float" office:value="230" calcext:value-type="float">
            <text:p>230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4/17</text:p>
          </table:table-cell>
          <table:table-cell table:number-columns-repeated="1010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Широкий</text:p>
          </table:table-cell>
          <table:table-cell table:style-name="ce7" office:value-type="string" calcext:value-type="string">
            <text:p>Алексей</text:p>
          </table:table-cell>
          <table:table-cell table:style-name="ce7" office:value-type="string" calcext:value-type="string">
            <text:p>Яковл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formula="of:=SUM([ЮРИСПРУДЕНЦИЯ.I100:.K100])" office:value-type="float" office:value="194" calcext:value-type="float">
            <text:p>19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45/17</text:p>
          </table:table-cell>
          <table:table-cell table:number-columns-repeated="1010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Шишкевич</text:p>
          </table:table-cell>
          <table:table-cell table:style-name="ce7" office:value-type="string" calcext:value-type="string">
            <text:p>Максим</text:p>
          </table:table-cell>
          <table:table-cell table:style-name="ce7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ЮРИСПРУДЕНЦИЯ.I101:.K101])" office:value-type="float" office:value="186" calcext:value-type="float">
            <text:p>186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Харитонова</text:p>
          </table:table-cell>
          <table:table-cell table:style-name="ce7" office:value-type="string" calcext:value-type="string">
            <text:p>Кристина</text:p>
          </table:table-cell>
          <table:table-cell table:style-name="ce7" office:value-type="string" calcext:value-type="string">
            <text:p>Алекс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очно-заочная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SUM([ЮРИСПРУДЕНЦИЯ.I102:.K102])" office:value-type="float" office:value="190" calcext:value-type="float">
            <text:p>190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8/17</text:p>
          </table:table-cell>
          <table:table-cell table:number-columns-repeated="1010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Иванов </text:p>
          </table:table-cell>
          <table:table-cell table:style-name="ce6" office:value-type="string" calcext:value-type="string">
            <text:p>Дмитрий</text:p>
          </table:table-cell>
          <table:table-cell table:style-name="ce12" office:value-type="string" calcext:value-type="string">
            <text:p>Юр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formula="of:=SUM([ЮРИСПРУДЕНЦИЯ.I103:.K103])" office:value-type="float" office:value="192" calcext:value-type="float">
            <text:p>192</text:p>
          </table:table-cell>
          <table:table-cell table:style-name="ce3" office:value-type="string" calcext:value-type="string">
            <text:p>да</text:p>
          </table:table-cell>
          <table:table-cell table:style-name="ce15" office:value-type="string" calcext:value-type="string">
            <text:p>05/17</text:p>
          </table:table-cell>
          <table:table-cell table:number-columns-repeated="101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Васильева </text:p>
          </table:table-cell>
          <table:table-cell table:style-name="ce6" office:value-type="string" calcext:value-type="string">
            <text:p>Светлана</text:p>
          </table:table-cell>
          <table:table-cell table:style-name="ce6" office:value-type="string" calcext:value-type="string">
            <text:p>Никола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ЮРИСПРУДЕНЦИЯ.I104:.K104])" office:value-type="float" office:value="208" calcext:value-type="float">
            <text:p>20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25/17</text:p>
          </table:table-cell>
          <table:table-cell table:number-columns-repeated="1010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Петрова</text:p>
          </table:table-cell>
          <table:table-cell table:style-name="ce6" office:value-type="string" calcext:value-type="string">
            <text:p>Ксения</text:p>
          </table:table-cell>
          <table:table-cell table:style-name="ce6" office:value-type="string" calcext:value-type="string">
            <text:p>Владими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8" calcext:value-type="float">
            <text:p>98</text:p>
          </table:table-cell>
          <table:table-cell table:style-name="ce3" table:formula="of:=SUM([ЮРИСПРУДЕНЦИЯ.I105:.K105])" office:value-type="float" office:value="282" calcext:value-type="float">
            <text:p>28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8/17</text:p>
          </table:table-cell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Махров</text:p>
          </table:table-cell>
          <table:table-cell table:style-name="ce6" office:value-type="string" calcext:value-type="string">
            <text:p>Николай</text:p>
          </table:table-cell>
          <table:table-cell table:style-name="ce6" office:value-type="string" calcext:value-type="string">
            <text:p>Серг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ЮРИСПРУДЕНЦИЯ.I106:.K106])" office:value-type="float" office:value="154" calcext:value-type="float">
            <text:p>15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1/17</text:p>
          </table:table-cell>
          <table:table-cell table:number-columns-repeated="1010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Васильева </text:p>
          </table:table-cell>
          <table:table-cell table:style-name="ce6" office:value-type="string" calcext:value-type="string">
            <text:p>Елена</text:p>
          </table:table-cell>
          <table:table-cell table:style-name="ce6" office:value-type="string" calcext:value-type="string">
            <text:p>Леонид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formula="of:=SUM([ЮРИСПРУДЕНЦИЯ.I107:.K107])" office:value-type="float" office:value="162" calcext:value-type="float">
            <text:p>162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0/17</text:p>
          </table:table-cell>
          <table:table-cell table:number-columns-repeated="1010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Медведев</text:p>
          </table:table-cell>
          <table:table-cell table:style-name="ce6" office:value-type="string" calcext:value-type="string">
            <text:p>Игорь</text:p>
          </table:table-cell>
          <table:table-cell table:style-name="ce6" office:value-type="string" calcext:value-type="string">
            <text:p>Вячеслав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ЮРИСПРУДЕНЦИЯ.I108:.K108])" office:value-type="float" office:value="202" calcext:value-type="float">
            <text:p>20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9" office:value-type="string" calcext:value-type="string">
            <text:p>Артемьев</text:p>
          </table:table-cell>
          <table:table-cell table:style-name="ce9" office:value-type="string" calcext:value-type="string">
            <text:p>Артем</text:p>
          </table:table-cell>
          <table:table-cell table:style-name="ce9" office:value-type="string" calcext:value-type="string">
            <text:p>Андр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SUM([ЮРИСПРУДЕНЦИЯ.I109:.K109])" office:value-type="float" office:value="186" calcext:value-type="float">
            <text:p>186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9" office:value-type="string" calcext:value-type="string">
            <text:p>Зимин</text:p>
          </table:table-cell>
          <table:table-cell table:style-name="ce9" office:value-type="string" calcext:value-type="string">
            <text:p>Александр</text:p>
          </table:table-cell>
          <table:table-cell table:style-name="ce9" office:value-type="string" calcext:value-type="string">
            <text:p>Никола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6" calcext:value-type="float">
            <text:p>96</text:p>
          </table:table-cell>
          <table:table-cell table:style-name="ce3" table:formula="of:=SUM([ЮРИСПРУДЕНЦИЯ.I110:.K110])" office:value-type="float" office:value="266" calcext:value-type="float">
            <text:p>266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Герасимов</text:p>
          </table:table-cell>
          <table:table-cell table:style-name="ce8" office:value-type="string" calcext:value-type="string">
            <text:p>Григорий</text:p>
          </table:table-cell>
          <table:table-cell table:style-name="ce8" office:value-type="string" calcext:value-type="string">
            <text:p>Геннад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SUM([ЮРИСПРУДЕНЦИЯ.I111:.K111])" office:value-type="float" office:value="248" calcext:value-type="float">
            <text:p>248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Кюмпель</text:p>
          </table:table-cell>
          <table:table-cell table:style-name="ce8" office:value-type="string" calcext:value-type="string">
            <text:p>Ольга</text:p>
          </table:table-cell>
          <table:table-cell table:style-name="ce8" office:value-type="string" calcext:value-type="string">
            <text:p>Валентин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formula="of:=SUM([ЮРИСПРУДЕНЦИЯ.I112:.K112])" office:value-type="float" office:value="186" calcext:value-type="float">
            <text:p>186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19/17</text:p>
          </table:table-cell>
          <table:table-cell table:number-columns-repeated="1010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0" office:value-type="string" calcext:value-type="string">
            <text:p>Печникова</text:p>
          </table:table-cell>
          <table:table-cell table:style-name="ce10" office:value-type="string" calcext:value-type="string">
            <text:p>Татьяна</text:p>
          </table:table-cell>
          <table:table-cell table:style-name="ce10" office:value-type="string" calcext:value-type="string">
            <text:p>Геннад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table:number-columns-repeated="3"/>
          <table:table-cell table:style-name="ce3" table:formula="of:=SUM([ЮРИСПРУДЕНЦИЯ.I113:.K113])" office:value-type="float" office:value="0" calcext:value-type="float">
            <text:p>0</text:p>
          </table:table-cell>
          <table:table-cell table:style-name="ce3" office:value-type="string" calcext:value-type="string">
            <text:p>нет</text:p>
          </table:table-cell>
          <table:table-cell office:value-type="string" calcext:value-type="string">
            <text:p>документы забрала</text:p>
          </table:table-cell>
          <table:table-cell table:number-columns-repeated="1010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Яковлева</text:p>
          </table:table-cell>
          <table:table-cell table:style-name="ce8" office:value-type="string" calcext:value-type="string">
            <text:p>Татьяна</text:p>
          </table:table-cell>
          <table:table-cell table:style-name="ce8" office:value-type="string" calcext:value-type="string">
            <text:p>Алекс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0" calcext:value-type="float">
            <text:p>70</text:p>
          </table:table-cell>
          <table:table-cell table:style-name="ce3" table:formula="of:=SUM([ЮРИСПРУДЕНЦИЯ.I114:.K114])" office:value-type="float" office:value="192" calcext:value-type="float">
            <text:p>19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Светличный</text:p>
          </table:table-cell>
          <table:table-cell table:style-name="ce8" office:value-type="string" calcext:value-type="string">
            <text:p>Антон</text:p>
          </table:table-cell>
          <table:table-cell table:style-name="ce8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SUM([ЮРИСПРУДЕНЦИЯ.I115:.K115])" office:value-type="float" office:value="208" calcext:value-type="float">
            <text:p>20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2/17</text:p>
          </table:table-cell>
          <table:table-cell table:number-columns-repeated="1010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Евлампьев</text:p>
          </table:table-cell>
          <table:table-cell table:style-name="ce8" office:value-type="string" calcext:value-type="string">
            <text:p>Станислав</text:p>
          </table:table-cell>
          <table:table-cell table:style-name="ce8" office:value-type="string" calcext:value-type="string">
            <text:p>Серг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96" calcext:value-type="float">
            <text:p>96</text:p>
          </table:table-cell>
          <table:table-cell table:style-name="ce3" table:formula="of:=SUM([ЮРИСПРУДЕНЦИЯ.I116:.K116])" office:value-type="float" office:value="252" calcext:value-type="float">
            <text:p>25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Алеев</text:p>
          </table:table-cell>
          <table:table-cell table:style-name="ce8" office:value-type="string" calcext:value-type="string">
            <text:p>Наил</text:p>
          </table:table-cell>
          <table:table-cell table:style-name="ce8" office:value-type="string" calcext:value-type="string">
            <text:p>Камил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6" calcext:value-type="float">
            <text:p>86</text:p>
          </table:table-cell>
          <table:table-cell table:style-name="ce3" table:formula="of:=SUM([ЮРИСПРУДЕНЦИЯ.I117:.K117])" office:value-type="float" office:value="218" calcext:value-type="float">
            <text:p>218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31/17</text:p>
          </table:table-cell>
          <table:table-cell table:number-columns-repeated="101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11" office:value-type="string" calcext:value-type="string">
            <text:p>Михайлова</text:p>
          </table:table-cell>
          <table:table-cell table:style-name="ce8" office:value-type="string" calcext:value-type="string">
            <text:p>Наталия</text:p>
          </table:table-cell>
          <table:table-cell table:style-name="ce8" office:value-type="string" calcext:value-type="string">
            <text:p>Владими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2" calcext:value-type="float">
            <text:p>82</text:p>
          </table:table-cell>
          <table:table-cell table:style-name="ce3" table:formula="of:=SUM([ЮРИСПРУДЕНЦИЯ.I118:.K118])" office:value-type="float" office:value="270" calcext:value-type="float">
            <text:p>270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65/17</text:p>
          </table:table-cell>
          <table:table-cell table:number-columns-repeated="1010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1" office:value-type="string" calcext:value-type="string">
            <text:p>Усанова</text:p>
          </table:table-cell>
          <table:table-cell table:style-name="ce8" office:value-type="string" calcext:value-type="string">
            <text:p>Анастасия</text:p>
          </table:table-cell>
          <table:table-cell table:style-name="ce8" office:value-type="string" calcext:value-type="string">
            <text:p>Олег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SUM([ЮРИСПРУДЕНЦИЯ.I119:.K119])" office:value-type="float" office:value="200" calcext:value-type="float">
            <text:p>200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59/17</text:p>
          </table:table-cell>
          <table:table-cell table:number-columns-repeated="1010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8" office:value-type="string" calcext:value-type="string">
            <text:p>Пуршов</text:p>
          </table:table-cell>
          <table:table-cell table:style-name="ce8" office:value-type="string" calcext:value-type="string">
            <text:p>Алексей</text:p>
          </table:table-cell>
          <table:table-cell table:style-name="ce8" office:value-type="string" calcext:value-type="string">
            <text:p>Андр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0" calcext:value-type="float">
            <text:p>80</text:p>
          </table:table-cell>
          <table:table-cell table:style-name="ce3" table:formula="of:=SUM([ЮРИСПРУДЕНЦИЯ.I120:.K120])" office:value-type="float" office:value="226" calcext:value-type="float">
            <text:p>226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Кичкина</text:p>
          </table:table-cell>
          <table:table-cell table:style-name="ce8" office:value-type="string" calcext:value-type="string">
            <text:p>Маргарита</text:p>
          </table:table-cell>
          <table:table-cell table:style-name="ce8" office:value-type="string" calcext:value-type="string">
            <text:p>Евген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formula="of:=SUM([ЮРИСПРУДЕНЦИЯ.I121:.K121])" office:value-type="float" office:value="200" calcext:value-type="float">
            <text:p>20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Султанов</text:p>
          </table:table-cell>
          <table:table-cell table:style-name="ce8" office:value-type="string" calcext:value-type="string">
            <text:p>Эльнур</text:p>
          </table:table-cell>
          <table:table-cell table:style-name="ce8" office:value-type="string" calcext:value-type="string">
            <text:p>Сарве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SUM([ЮРИСПРУДЕНЦИЯ.I122:.K122])" office:value-type="float" office:value="136" calcext:value-type="float">
            <text:p>136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" office:value-type="string" calcext:value-type="string">
            <text:p>Моисеева</text:p>
          </table:table-cell>
          <table:table-cell table:style-name="ce8" office:value-type="string" calcext:value-type="string">
            <text:p>Ольга</text:p>
          </table:table-cell>
          <table:table-cell table:style-name="ce8" office:value-type="string" calcext:value-type="string">
            <text:p>Валерь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ЮРИСПРУДЕНЦИЯ.I123:.K123])" office:value-type="float" office:value="252" calcext:value-type="float">
            <text:p>25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Гусева</text:p>
          </table:table-cell>
          <table:table-cell table:style-name="ce8" office:value-type="string" calcext:value-type="string">
            <text:p>Олеся</text:p>
          </table:table-cell>
          <table:table-cell table:style-name="ce8" office:value-type="string" calcext:value-type="string">
            <text:p>Борис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SUM([ЮРИСПРУДЕНЦИЯ.I124:.K124])" office:value-type="float" office:value="240" calcext:value-type="float">
            <text:p>240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Иванов </text:p>
          </table:table-cell>
          <table:table-cell table:style-name="ce8" office:value-type="string" calcext:value-type="string">
            <text:p>Александр</text:p>
          </table:table-cell>
          <table:table-cell table:style-name="ce8" office:value-type="string" calcext:value-type="string">
            <text:p>Александ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8" calcext:value-type="float">
            <text:p>68</text:p>
          </table:table-cell>
          <table:table-cell table:style-name="ce3" table:formula="of:=SUM([ЮРИСПРУДЕНЦИЯ.I125:.K125])" office:value-type="float" office:value="202" calcext:value-type="float">
            <text:p>20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Краснов </text:p>
          </table:table-cell>
          <table:table-cell table:style-name="ce8" office:value-type="string" calcext:value-type="string">
            <text:p>Андрей</text:p>
          </table:table-cell>
          <table:table-cell table:style-name="ce8" office:value-type="string" calcext:value-type="string">
            <text:p>Серге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8" calcext:value-type="float">
            <text:p>78</text:p>
          </table:table-cell>
          <table:table-cell table:style-name="ce3" table:formula="of:=SUM([ЮРИСПРУДЕНЦИЯ.I126:.K126])" office:value-type="float" office:value="184" calcext:value-type="float">
            <text:p>184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Белов</text:p>
          </table:table-cell>
          <table:table-cell table:style-name="ce8" office:value-type="string" calcext:value-type="string">
            <text:p>Андрей</text:p>
          </table:table-cell>
          <table:table-cell table:style-name="ce8" office:value-type="string" calcext:value-type="string">
            <text:p>Владислав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4" calcext:value-type="float">
            <text:p>64</text:p>
          </table:table-cell>
          <table:table-cell table:style-name="ce3" table:formula="of:=SUM([ЮРИСПРУДЕНЦИЯ.I127:.K127])" office:value-type="float" office:value="162" calcext:value-type="float">
            <text:p>162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Ахсянов</text:p>
          </table:table-cell>
          <table:table-cell table:style-name="ce8" office:value-type="string" calcext:value-type="string">
            <text:p>Ришат</text:p>
          </table:table-cell>
          <table:table-cell table:style-name="ce8" office:value-type="string" calcext:value-type="string">
            <text:p>Равил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8" calcext:value-type="float">
            <text:p>48</text:p>
          </table:table-cell>
          <table:table-cell table:style-name="ce3" table:formula="of:=SUM([ЮРИСПРУДЕНЦИЯ.I128:.K128])" office:value-type="float" office:value="144" calcext:value-type="float">
            <text:p>144</text:p>
          </table:table-cell>
          <table:table-cell table:style-name="ce3" office:value-type="string" calcext:value-type="string">
            <text:p>да</text:p>
          </table:table-cell>
          <table:table-cell office:value-type="string" calcext:value-type="string">
            <text:p>70/17</text:p>
          </table:table-cell>
          <table:table-cell table:number-columns-repeated="101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Владимирова</text:p>
          </table:table-cell>
          <table:table-cell table:style-name="ce8" office:value-type="string" calcext:value-type="string">
            <text:p>Екатерина</text:p>
          </table:table-cell>
          <table:table-cell table:style-name="ce8" office:value-type="string" calcext:value-type="string">
            <text:p>Александр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SUM([ЮРИСПРУДЕНЦИЯ.I129:.K129])" office:value-type="float" office:value="204" calcext:value-type="float">
            <text:p>204</text:p>
          </table:table-cell>
          <table:table-cell table:style-name="ce3" office:value-type="string" calcext:value-type="string">
            <text:p>нет</text:p>
          </table:table-cell>
          <table:table-cell table:number-columns-repeated="101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Баранкин</text:p>
          </table:table-cell>
          <table:table-cell table:style-name="ce8" office:value-type="string" calcext:value-type="string">
            <text:p>Андрей</text:p>
          </table:table-cell>
          <table:table-cell table:style-name="ce8" office:value-type="string" calcext:value-type="string">
            <text:p>Владимиро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/>
          <table:table-cell table:style-name="ce3" office:value-type="string" calcext:value-type="string">
            <text:p>да</text:p>
          </table:table-cell>
          <table:table-cell table:number-columns-repeated="101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Ларина</text:p>
          </table:table-cell>
          <table:table-cell table:style-name="ce8" office:value-type="string" calcext:value-type="string">
            <text:p>Лидия</text:p>
          </table:table-cell>
          <table:table-cell table:style-name="ce8" office:value-type="string" calcext:value-type="string">
            <text:p>Алексее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table:number-columns-repeated="4"/>
          <table:table-cell table:style-name="ce3" office:value-type="string" calcext:value-type="string">
            <text:p>да</text:p>
          </table:table-cell>
          <table:table-cell table:number-columns-repeated="101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Федорова</text:p>
          </table:table-cell>
          <table:table-cell table:style-name="ce8" office:value-type="string" calcext:value-type="string">
            <text:p>Елена</text:p>
          </table:table-cell>
          <table:table-cell table:style-name="ce8" office:value-type="string" calcext:value-type="string">
            <text:p>Михайловна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table:number-columns-repeated="4"/>
          <table:table-cell table:style-name="ce3" office:value-type="string" calcext:value-type="string">
            <text:p>да</text:p>
          </table:table-cell>
          <table:table-cell table:number-columns-repeated="101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Кузнецов </text:p>
          </table:table-cell>
          <table:table-cell table:style-name="ce8" office:value-type="string" calcext:value-type="string">
            <text:p>Алексей</text:p>
          </table:table-cell>
          <table:table-cell table:style-name="ce8" office:value-type="string" calcext:value-type="string">
            <text:p>Игор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table:number-columns-repeated="4"/>
          <table:table-cell table:style-name="ce3" office:value-type="string" calcext:value-type="string">
            <text:p>да</text:p>
          </table:table-cell>
          <table:table-cell table:number-columns-repeated="101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Щукин</text:p>
          </table:table-cell>
          <table:table-cell table:style-name="ce8" office:value-type="string" calcext:value-type="string">
            <text:p>Владимир</text:p>
          </table:table-cell>
          <table:table-cell table:style-name="ce8" office:value-type="string" calcext:value-type="string">
            <text:p>Геннадьевич</text:p>
          </table:table-cell>
          <table:table-cell table:style-name="ce3" office:value-type="string" calcext:value-type="string">
            <text:p>заявление принято</text:p>
          </table:table-cell>
          <table:table-cell table:style-name="ce3" office:value-type="string" calcext:value-type="string">
            <text:p>общий конкурс</text:p>
          </table:table-cell>
          <table:table-cell table:style-name="ce3" office:value-type="string" calcext:value-type="string">
            <text:p>внебюджет</text:p>
          </table:table-cell>
          <table:table-cell table:style-name="ce3" office:value-type="string" calcext:value-type="string">
            <text:p>заочная</text:p>
          </table:table-cell>
          <table:table-cell table:style-name="ce3" table:number-columns-repeated="4"/>
          <table:table-cell table:style-name="ce3" office:value-type="string" calcext:value-type="string">
            <text:p>да</text:p>
          </table:table-cell>
          <table:table-cell table:number-columns-repeated="1011"/>
        </table:table-row>
        <table:table-row table:style-name="ro2" table:number-rows-repeated="30">
          <table:table-cell table:number-columns-repeated="4"/>
          <table:table-cell table:style-name="ce4" table:number-columns-repeated="9"/>
          <table:table-cell table:number-columns-repeated="1011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КОНОМИКА" table:style-name="ta1">
        <office:forms form:automatic-focus="false" form:apply-design-mode="false"/>
        <table:table-column table:style-name="co1" table:default-cell-style-name="ce3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3"/>
        <table:table-column table:style-name="co17" table:default-cell-style-name="ce3"/>
        <table:table-column table:style-name="co7" table:number-columns-repeated="5" table:default-cell-style-name="ce3"/>
        <table:table-column table:style-name="co18" table:default-cell-style-name="ce3"/>
        <table:table-column table:style-name="co7" table:default-cell-style-name="ce3"/>
        <table:table-column table:style-name="co13" table:default-cell-style-name="Default"/>
        <table:table-column table:style-name="co7" table:default-cell-style-name="Default"/>
        <table:table-row table:style-name="ro4">
          <table:table-cell table:style-name="ce1" office:value-type="string" calcext:value-type="string" table:number-columns-spanned="13" table:number-rows-spanned="1">
            <text:p><text:span text:style-name="T1">Чебоксарский институт</text:span></text:p>
            <text:p><text:span text:style-name="T1"> АНО ВО Московского гуманитарно-экономического университета</text:span></text:p>
            <text:p/>
            <text:p><text:span text:style-name="T1">СПИСОК ЛИЦ, ПОДАВШИХ ДОКУМЕНТЫ</text:span></text:p>
            <text:p/>
            <text:p>Код направления подготовки: <text:span text:style-name="T1">38.03.01</text:span></text:p>
            <text:p>Наименование направления подготовки: <text:span text:style-name="T1">ЭКОНОМИКА</text:span></text:p>
            <text:p><text:span text:style-name="T1">по состоянию на 21 сентября 2017 г.</text:span></text:p>
            <text:p/>
          </table:table-cell>
          <table:covered-table-cell table:number-columns-repeated="12" table:style-name="ce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2">
            <text:p>№</text:p>
          </table:table-cell>
          <table:table-cell table:style-name="ce2" office:value-type="string" calcext:value-type="string" table:number-columns-spanned="1" table:number-rows-spanned="2">
            <text:p>Фамилия</text:p>
          </table:table-cell>
          <table:table-cell table:style-name="ce2" office:value-type="string" calcext:value-type="string" table:number-columns-spanned="1" table:number-rows-spanned="2">
            <text:p>Имя</text:p>
          </table:table-cell>
          <table:table-cell table:style-name="ce2" office:value-type="string" calcext:value-type="string" table:number-columns-spanned="1" table:number-rows-spanned="2">
            <text:p>Отчество</text:p>
          </table:table-cell>
          <table:table-cell table:style-name="ce2" office:value-type="string" calcext:value-type="string" table:number-columns-spanned="1" table:number-rows-spanned="2">
            <text:p>Сведения о </text:p>
            <text:p>приеме документов </text:p>
            <text:p>или о причинах</text:p>
            <text:p> выбывания из</text:p>
            <text:p> конкурса</text:p>
          </table:table-cell>
          <table:table-cell table:style-name="ce2" office:value-type="string" calcext:value-type="string" table:number-columns-spanned="1" table:number-rows-spanned="2">
            <text:p>Вид </text:p>
            <text:p>приема</text:p>
          </table:table-cell>
          <table:table-cell table:style-name="ce2" office:value-type="string" calcext:value-type="string" table:number-columns-spanned="1" table:number-rows-spanned="2">
            <text:p>Бюджет/</text:p>
            <text:p>Внебюджет</text:p>
          </table:table-cell>
          <table:table-cell table:style-name="ce2" office:value-type="string" calcext:value-type="string" table:number-columns-spanned="1" table:number-rows-spanned="2">
            <text:p>Форма</text:p>
            <text:p>обучения</text:p>
          </table:table-cell>
          <table:table-cell table:style-name="ce2" office:value-type="string" calcext:value-type="string" table:number-columns-spanned="3" table:number-rows-spanned="1">
            <text:p>Баллы ВИ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Конкурсные </text:p>
            <text:p>баллы</text:p>
          </table:table-cell>
          <table:table-cell table:style-name="ce2" office:value-type="string" calcext:value-type="string" table:number-columns-spanned="1" table:number-rows-spanned="2">
            <text:p>Согласие о </text:p>
            <text:p>зачислении</text:p>
          </table:table-cell>
          <table:table-cell table:number-columns-repeated="2"/>
        </table:table-row>
        <table:table-row table:style-name="ro5">
          <table:covered-table-cell table:number-columns-repeated="8" table:style-name="ce2"/>
          <table:table-cell table:style-name="ce2" office:value-type="string" calcext:value-type="string">
            <text:p>Общество-</text:p>
            <text:p>знание</text:p>
          </table:table-cell>
          <table:table-cell table:style-name="ce2" office:value-type="string" calcext:value-type="string">
            <text:p>Математика</text:p>
          </table:table-cell>
          <table:table-cell table:style-name="ce2" office:value-type="string" calcext:value-type="string">
            <text:p>Русский </text:p>
            <text:p>язык</text:p>
          </table:table-cell>
          <table:covered-table-cell table:number-columns-repeated="2" table:style-name="ce2"/>
          <table:table-cell office:value-type="string" calcext:value-type="string">
            <text:p>№ договора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Маслова</text:p>
          </table:table-cell>
          <table:table-cell table:style-name="ce6" office:value-type="string" calcext:value-type="string">
            <text:p>Алена </text:p>
          </table:table-cell>
          <table:table-cell table:style-name="ce6" office:value-type="string" calcext:value-type="string">
            <text:p>Алекс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5" calcext:value-type="float">
            <text:p>65</text:p>
          </table:table-cell>
          <table:table-cell table:formula="of:=SUM([ЭКОНОМИКА.I4:.K4])" office:value-type="float" office:value="140" calcext:value-type="float">
            <text:p>14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05/1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Ефремова</text:p>
          </table:table-cell>
          <table:table-cell table:style-name="ce6" office:value-type="string" calcext:value-type="string">
            <text:p>Олеся</text:p>
          </table:table-cell>
          <table:table-cell table:style-name="ce6" office:value-type="string" calcext:value-type="string">
            <text:p>Евген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formula="of:=SUM([ЭКОНОМИКА.I5:.K5])" office:value-type="float" office:value="159" calcext:value-type="float">
            <text:p>159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Соколова</text:p>
          </table:table-cell>
          <table:table-cell table:style-name="ce6" office:value-type="string" calcext:value-type="string">
            <text:p>Виктория</text:p>
          </table:table-cell>
          <table:table-cell table:style-name="ce6" office:value-type="string" calcext:value-type="string">
            <text:p>Вита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formula="of:=SUM([ЭКОНОМИКА.I6:.K6])" office:value-type="float" office:value="151" calcext:value-type="float">
            <text:p>151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Стенькина</text:p>
          </table:table-cell>
          <table:table-cell table:style-name="ce6" office:value-type="string" calcext:value-type="string">
            <text:p>Юлия</text:p>
          </table:table-cell>
          <table:table-cell table:style-name="ce6" office:value-type="string" calcext:value-type="string">
            <text:p>Эдуард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formula="of:=SUM([ЭКОНОМИКА.I7:.K7])" office:value-type="float" office:value="133" calcext:value-type="float">
            <text:p>13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11/1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Казакова</text:p>
          </table:table-cell>
          <table:table-cell table:style-name="ce6" office:value-type="string" calcext:value-type="string">
            <text:p>Карина</text:p>
          </table:table-cell>
          <table:table-cell table:style-name="ce6" office:value-type="string" calcext:value-type="string">
            <text:p>Евген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formula="of:=SUM([ЭКОНОМИКА.I8:.K8])" office:value-type="float" office:value="204" calcext:value-type="float">
            <text:p>20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19/17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Капсулова</text:p>
          </table:table-cell>
          <table:table-cell table:style-name="ce6" office:value-type="string" calcext:value-type="string">
            <text:p>Светлана</text:p>
          </table:table-cell>
          <table:table-cell table:style-name="ce6" office:value-type="string" calcext:value-type="string">
            <text:p>Александ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formula="of:=SUM([ЭКОНОМИКА.I9:.K9])" office:value-type="float" office:value="180" calcext:value-type="float">
            <text:p>18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14/17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Николаев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Александ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formula="of:=SUM([ЭКОНОМИКА.I10:.K10])" office:value-type="float" office:value="175" calcext:value-type="float">
            <text:p>175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Мартынова</text:p>
          </table:table-cell>
          <table:table-cell table:style-name="ce6" office:value-type="string" calcext:value-type="string">
            <text:p>Валерия</text:p>
          </table:table-cell>
          <table:table-cell table:style-name="ce6" office:value-type="string" calcext:value-type="string">
            <text:p>Иван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formula="of:=SUM([ЭКОНОМИКА.I11:.K11])" office:value-type="float" office:value="166" calcext:value-type="float">
            <text:p>16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Никитина</text:p>
          </table:table-cell>
          <table:table-cell table:style-name="ce6" office:value-type="string" calcext:value-type="string">
            <text:p>Мария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formula="of:=SUM([ЭКОНОМИКА.I12:.K12])" office:value-type="float" office:value="170" calcext:value-type="float">
            <text:p>17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Сафронова</text:p>
          </table:table-cell>
          <table:table-cell table:style-name="ce6" office:value-type="string" calcext:value-type="string">
            <text:p>Дарина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4" calcext:value-type="float">
            <text:p>64</text:p>
          </table:table-cell>
          <table:table-cell table:formula="of:=SUM([ЭКОНОМИКА.I13:.K13])" office:value-type="float" office:value="156" calcext:value-type="float">
            <text:p>15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Кузьмина</text:p>
          </table:table-cell>
          <table:table-cell table:style-name="ce6" office:value-type="string" calcext:value-type="string">
            <text:p>Кристина</text:p>
          </table:table-cell>
          <table:table-cell table:style-name="ce6" office:value-type="string" calcext:value-type="string">
            <text:p>Анато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4" calcext:value-type="float">
            <text:p>64</text:p>
          </table:table-cell>
          <table:table-cell table:formula="of:=SUM([ЭКОНОМИКА.I14:.K14])" office:value-type="float" office:value="158" calcext:value-type="float">
            <text:p>158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документы забрала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Романова</text:p>
          </table:table-cell>
          <table:table-cell table:style-name="ce6" office:value-type="string" calcext:value-type="string">
            <text:p>Анастасия</text:p>
          </table:table-cell>
          <table:table-cell table:style-name="ce6" office:value-type="string" calcext:value-type="string">
            <text:p>Григо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8" calcext:value-type="float">
            <text:p>88</text:p>
          </table:table-cell>
          <table:table-cell table:formula="of:=SUM([ЭКОНОМИКА.I15:.K15])" office:value-type="float" office:value="195" calcext:value-type="float">
            <text:p>195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Петрова</text:p>
          </table:table-cell>
          <table:table-cell table:style-name="ce6" office:value-type="string" calcext:value-type="string">
            <text:p>Виктория</text:p>
          </table:table-cell>
          <table:table-cell table:style-name="ce6" office:value-type="string" calcext:value-type="string">
            <text:p>Игор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formula="of:=SUM([ЭКОНОМИКА.I16:.K16])" office:value-type="float" office:value="225" calcext:value-type="float">
            <text:p>225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Колбасова</text:p>
          </table:table-cell>
          <table:table-cell table:style-name="ce6" office:value-type="string" calcext:value-type="string">
            <text:p>Ксения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formula="of:=SUM([ЭКОНОМИКА.I17:.K17])" office:value-type="float" office:value="166" calcext:value-type="float">
            <text:p>16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Абрамова</text:p>
          </table:table-cell>
          <table:table-cell table:style-name="ce6" office:value-type="string" calcext:value-type="string">
            <text:p>Елизавета</text:p>
          </table:table-cell>
          <table:table-cell table:style-name="ce6" office:value-type="string" calcext:value-type="string">
            <text:p>Ю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number-columns-repeated="3" table:style-name="ce13" office:value-type="float" office:value="72" calcext:value-type="float">
            <text:p>72</text:p>
          </table:table-cell>
          <table:table-cell table:formula="of:=SUM([ЭКОНОМИКА.I18:.K18])" office:value-type="float" office:value="216" calcext:value-type="float">
            <text:p>21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Пранькова</text:p>
          </table:table-cell>
          <table:table-cell table:style-name="ce6" office:value-type="string" calcext:value-type="string">
            <text:p>Анастасия</text:p>
          </table:table-cell>
          <table:table-cell table:style-name="ce6" office:value-type="string" calcext:value-type="string">
            <text:p>Ю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formula="of:=SUM([ЭКОНОМИКА.I19:.K19])" office:value-type="float" office:value="132" calcext:value-type="float">
            <text:p>13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Пушкин</text:p>
          </table:table-cell>
          <table:table-cell table:style-name="ce7" office:value-type="string" calcext:value-type="string">
            <text:p>Максим</text:p>
          </table:table-cell>
          <table:table-cell table:style-name="ce7" office:value-type="string" calcext:value-type="string">
            <text:p>Евген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formula="of:=SUM([ЭКОНОМИКА.I20:.K20])" office:value-type="float" office:value="158" calcext:value-type="float">
            <text:p>15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7/17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Совина</text:p>
          </table:table-cell>
          <table:table-cell table:style-name="ce7" office:value-type="string" calcext:value-type="string">
            <text:p>Дарья</text:p>
          </table:table-cell>
          <table:table-cell table:style-name="ce7" office:value-type="string" calcext:value-type="string">
            <text:p>Владими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6" calcext:value-type="float">
            <text:p>76</text:p>
          </table:table-cell>
          <table:table-cell table:formula="of:=SUM([ЭКОНОМИКА.I21:.K21])" office:value-type="float" office:value="192" calcext:value-type="float">
            <text:p>19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Аюкина</text:p>
          </table:table-cell>
          <table:table-cell table:style-name="ce7" office:value-type="string" calcext:value-type="string">
            <text:p>Татьяна</text:p>
          </table:table-cell>
          <table:table-cell table:style-name="ce7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8" calcext:value-type="float">
            <text:p>78</text:p>
          </table:table-cell>
          <table:table-cell table:formula="of:=SUM([ЭКОНОМИКА.I22:.K22])" office:value-type="float" office:value="183" calcext:value-type="float">
            <text:p>18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4/17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Кузьмина</text:p>
          </table:table-cell>
          <table:table-cell table:style-name="ce7" office:value-type="string" calcext:value-type="string">
            <text:p>Анастасия</text:p>
          </table:table-cell>
          <table:table-cell table:style-name="ce7"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2" calcext:value-type="float">
            <text:p>72</text:p>
          </table:table-cell>
          <table:table-cell table:formula="of:=SUM([ЭКОНОМИКА.I23:.K23])" office:value-type="float" office:value="198" calcext:value-type="float">
            <text:p>198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Ялушкина</text:p>
          </table:table-cell>
          <table:table-cell table:style-name="ce7" office:value-type="string" calcext:value-type="string">
            <text:p>Екатерина</text:p>
          </table:table-cell>
          <table:table-cell table:style-name="ce7" office:value-type="string" calcext:value-type="string">
            <text:p>Игор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1" calcext:value-type="float">
            <text:p>61</text:p>
          </table:table-cell>
          <table:table-cell table:formula="of:=SUM([ЭКОНОМИКА.I24:.K24])" office:value-type="float" office:value="152" calcext:value-type="float">
            <text:p>15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Журавлева</text:p>
          </table:table-cell>
          <table:table-cell table:style-name="ce7" office:value-type="string" calcext:value-type="string">
            <text:p>Маргарита</text:p>
          </table:table-cell>
          <table:table-cell table:style-name="ce7" office:value-type="string" calcext:value-type="string">
            <text:p>Ю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table:formula="of:=SUM([ЭКОНОМИКА.I25:.K25])" office:value-type="float" office:value="172" calcext:value-type="float">
            <text:p>17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3/17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Николаев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Викто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formula="of:=SUM([ЭКОНОМИКА.I26:.K26])" office:value-type="float" office:value="211" calcext:value-type="float">
            <text:p>211</text:p>
          </table:table-cell>
          <table:table-cell office:value-type="string" calcext:value-type="string">
            <text:p>нет</text:p>
          </table:table-cell>
          <table:table-cell table:style-name="ce2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Емельянова</text:p>
          </table:table-cell>
          <table:table-cell table:style-name="ce6" office:value-type="string" calcext:value-type="string">
            <text:p>Наталия</text:p>
          </table:table-cell>
          <table:table-cell table:style-name="ce6" office:value-type="string" calcext:value-type="string">
            <text:p>Васи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table:number-columns-repeated="3"/>
          <table:table-cell table:formula="of:=SUM([ЭКОНОМИКА.I27:.K27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Красноплахтыч</text:p>
          </table:table-cell>
          <table:table-cell table:style-name="ce6" office:value-type="string" calcext:value-type="string">
            <text:p>Юлия</text:p>
          </table:table-cell>
          <table:table-cell table:style-name="ce6" office:value-type="string" calcext:value-type="string">
            <text:p>Алекс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formula="of:=SUM([ЭКОНОМИКА.I28:.K28])" office:value-type="float" office:value="221" calcext:value-type="float">
            <text:p>221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Дмитриева</text:p>
          </table:table-cell>
          <table:table-cell table:style-name="ce6" office:value-type="string" calcext:value-type="string">
            <text:p>Анастасия</text:p>
          </table:table-cell>
          <table:table-cell table:style-name="ce6" office:value-type="string" calcext:value-type="string">
            <text:p>Геннад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formula="of:=SUM([ЭКОНОМИКА.I29:.K29])" office:value-type="float" office:value="221" calcext:value-type="float">
            <text:p>221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Сергеева</text:p>
          </table:table-cell>
          <table:table-cell table:style-name="ce6" office:value-type="string" calcext:value-type="string">
            <text:p>Кристина</text:p>
          </table:table-cell>
          <table:table-cell table:style-name="ce6" office:value-type="string" calcext:value-type="string">
            <text:p>Вита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formula="of:=SUM([ЭКОНОМИКА.I30:.K30])" office:value-type="float" office:value="254" calcext:value-type="float">
            <text:p>254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Григорьева</text:p>
          </table:table-cell>
          <table:table-cell table:style-name="ce6" office:value-type="string" calcext:value-type="string">
            <text:p>Юлия</text:p>
          </table:table-cell>
          <table:table-cell table:style-name="ce6" office:value-type="string" calcext:value-type="string">
            <text:p>Федо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formula="of:=SUM([ЭКОНОМИКА.I31:.K31])" office:value-type="float" office:value="266" calcext:value-type="float">
            <text:p>26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Михайлова</text:p>
          </table:table-cell>
          <table:table-cell table:style-name="ce6" office:value-type="string" calcext:value-type="string">
            <text:p>Инесса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formula="of:=SUM([ЭКОНОМИКА.I32:.K32])" office:value-type="float" office:value="211" calcext:value-type="float">
            <text:p>21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73/17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Андреев</text:p>
          </table:table-cell>
          <table:table-cell table:style-name="ce6" office:value-type="string" calcext:value-type="string">
            <text:p>Дмитрий</text:p>
          </table:table-cell>
          <table:table-cell table:style-name="ce6" office:value-type="string" calcext:value-type="string">
            <text:p>Алекс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formula="of:=SUM([ЭКОНОМИКА.I33:.K33])" office:value-type="float" office:value="201" calcext:value-type="float">
            <text:p>201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Соколова</text:p>
          </table:table-cell>
          <table:table-cell table:style-name="ce6" office:value-type="string" calcext:value-type="string">
            <text:p>Эльвира</text:p>
          </table:table-cell>
          <table:table-cell table:style-name="ce6" office:value-type="string" calcext:value-type="string">
            <text:p>Ю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formula="of:=SUM([ЭКОНОМИКА.I34:.K34])" office:value-type="float" office:value="164" calcext:value-type="float">
            <text:p>164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Буянкин</text:p>
          </table:table-cell>
          <table:table-cell table:style-name="ce6" office:value-type="string" calcext:value-type="string">
            <text:p>Станислав</text:p>
          </table:table-cell>
          <table:table-cell table:style-name="ce6"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formula="of:=SUM([ЭКОНОМИКА.I35:.K35])" office:value-type="float" office:value="158" calcext:value-type="float">
            <text:p>15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36/17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Исхакова</text:p>
          </table:table-cell>
          <table:table-cell table:style-name="ce6" office:value-type="string" calcext:value-type="string">
            <text:p>Эльвира</text:p>
          </table:table-cell>
          <table:table-cell table:style-name="ce6" office:value-type="string" calcext:value-type="string">
            <text:p>Мясум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formula="of:=SUM([ЭКОНОМИКА.I36:.K36])" office:value-type="float" office:value="143" calcext:value-type="float">
            <text:p>143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Силищева</text:p>
          </table:table-cell>
          <table:table-cell table:style-name="ce6" office:value-type="string" calcext:value-type="string">
            <text:p>Реввека</text:p>
          </table:table-cell>
          <table:table-cell table:style-name="ce6" office:value-type="string" calcext:value-type="string">
            <text:p>Васи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formula="of:=SUM([ЭКОНОМИКА.I37:.K37])" office:value-type="float" office:value="194" calcext:value-type="float">
            <text:p>194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Замикова</text:p>
          </table:table-cell>
          <table:table-cell table:style-name="ce6" office:value-type="string" calcext:value-type="string">
            <text:p>Инга</text:p>
          </table:table-cell>
          <table:table-cell table:style-name="ce6" office:value-type="string" calcext:value-type="string">
            <text:p>Васи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formula="of:=SUM([ЭКОНОМИКА.I38:.K38])" office:value-type="float" office:value="189" calcext:value-type="float">
            <text:p>189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Ефимов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Вале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formula="of:=SUM([ЭКОНОМИКА.I39:.K39])" office:value-type="float" office:value="175" calcext:value-type="float">
            <text:p>17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0/17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Ледрова</text:p>
          </table:table-cell>
          <table:table-cell table:style-name="ce6" office:value-type="string" calcext:value-type="string">
            <text:p>Мария</text:p>
          </table:table-cell>
          <table:table-cell table:style-name="ce6" office:value-type="string" calcext:value-type="string">
            <text:p>Андр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formula="of:=SUM([ЭКОНОМИКА.I40:.K40])" office:value-type="float" office:value="173" calcext:value-type="float">
            <text:p>173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ухтулов</text:p>
          </table:table-cell>
          <table:table-cell office:value-type="string" calcext:value-type="string">
            <text:p>Ренат</text:p>
          </table:table-cell>
          <table:table-cell office:value-type="string" calcext:value-type="string">
            <text:p>Иван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2" calcext:value-type="float">
            <text:p>82</text:p>
          </table:table-cell>
          <table:table-cell table:formula="of:=SUM([ЭКОНОМИКА.I41:.K41])" office:value-type="float" office:value="194" calcext:value-type="float">
            <text:p>19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1/17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Кирилл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Геннад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formula="of:=SUM([ЭКОНОМИКА.I42:.K42])" office:value-type="float" office:value="198" calcext:value-type="float">
            <text:p>198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Школьни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formula="of:=SUM([ЭКОНОМИКА.I43:.K43])" office:value-type="float" office:value="171" calcext:value-type="float">
            <text:p>171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Григорье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table:formula="of:=SUM([ЭКОНОМИКА.I44:.K44])" office:value-type="float" office:value="149" calcext:value-type="float">
            <text:p>149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Савельева</text:p>
          </table:table-cell>
          <table:table-cell office:value-type="string" calcext:value-type="string">
            <text:p>Юлия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table:formula="of:=SUM([ЭКОНОМИКА.I45:.K45])" office:value-type="float" office:value="154" calcext:value-type="float">
            <text:p>15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7/17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Егор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formula="of:=SUM([ЭКОНОМИКА.I46:.K46])" office:value-type="float" office:value="109" calcext:value-type="float">
            <text:p>109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Жукова</text:p>
          </table:table-cell>
          <table:table-cell office:value-type="string" calcext:value-type="string">
            <text:p>Диана</text:p>
          </table:table-cell>
          <table:table-cell office:value-type="string" calcext:value-type="string">
            <text:p>Вячеслав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table:formula="of:=SUM([ЭКОНОМИКА.I47:.K47])" office:value-type="float" office:value="200" calcext:value-type="float">
            <text:p>20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8/17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Казак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table:formula="of:=SUM([ЭКОНОМИКА.I48:.K48])" office:value-type="float" office:value="210" calcext:value-type="float">
            <text:p>21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2/17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огомолова </text:p>
          </table:table-cell>
          <table:table-cell office:value-type="string" calcext:value-type="string">
            <text:p>Евгения</text:p>
          </table:table-cell>
          <table:table-cell office:value-type="string" calcext:value-type="string">
            <text:p>Георги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table:formula="of:=SUM([ЭКОНОМИКА.I49:.K49])" office:value-type="float" office:value="212" calcext:value-type="float">
            <text:p>21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Николаева</text:p>
          </table:table-cell>
          <table:table-cell office:value-type="string" calcext:value-type="string">
            <text:p>Василиса</text:p>
          </table:table-cell>
          <table:table-cell office:value-type="string" calcext:value-type="string">
            <text:p>Геральд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formula="of:=SUM([ЭКОНОМИКА.I50:.K50])" office:value-type="float" office:value="170" calcext:value-type="float">
            <text:p>17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4/17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Леонтьева</text:p>
          </table:table-cell>
          <table:table-cell office:value-type="string" calcext:value-type="string">
            <text:p>Олеся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table:formula="of:=SUM([ЭКОНОМИКА.I51:.K51])" office:value-type="float" office:value="195" calcext:value-type="float">
            <text:p>19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9/17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Насуров</text:p>
          </table:table-cell>
          <table:table-cell office:value-type="string" calcext:value-type="string">
            <text:p>Шамиль</text:p>
          </table:table-cell>
          <table:table-cell office:value-type="string" calcext:value-type="string">
            <text:p>Ума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SUM([ЭКОНОМИКА.I52:.K52])" office:value-type="float" office:value="132" calcext:value-type="float">
            <text:p>13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Петрова</text:p>
          </table:table-cell>
          <table:table-cell office:value-type="string" calcext:value-type="string">
            <text:p>Кристи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formula="of:=SUM([ЭКОНОМИКА.I53:.K53])" office:value-type="float" office:value="166" calcext:value-type="float">
            <text:p>16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3/17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Гурье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6" calcext:value-type="float">
            <text:p>66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formula="of:=SUM([ЭКОНОМИКА.I54:.K54])" office:value-type="float" office:value="175" calcext:value-type="float">
            <text:p>17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9/17</text:p>
          </table:table-cell>
          <table:table-cell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Федорова</text:p>
          </table:table-cell>
          <table:table-cell office:value-type="string" calcext:value-type="string">
            <text:p>Ири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table:formula="of:=SUM([ЭКОНОМИКА.I55:.K55])" office:value-type="float" office:value="192" calcext:value-type="float">
            <text:p>192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+ менеджмент</text:p>
          </table:table-cell>
          <table:table-cell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Ильин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Иван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table:formula="of:=SUM([ЭКОНОМИКА.I56:.K56])" office:value-type="float" office:value="221" calcext:value-type="float">
            <text:p>22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1/17</text:p>
          </table:table-cell>
          <table:table-cell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7" office:value-type="string" calcext:value-type="string">
            <text:p>Михайлова</text:p>
          </table:table-cell>
          <table:table-cell table:style-name="ce18" office:value-type="string" calcext:value-type="string">
            <text:p>Анастасия</text:p>
          </table:table-cell>
          <table:table-cell table:style-name="ce19" office:value-type="string" calcext:value-type="string">
            <text:p>Олег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formula="of:=SUM([ЭКОНОМИКА.I57:.K57])" office:value-type="float" office:value="249" calcext:value-type="float">
            <text:p>24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7/17</text:p>
          </table:table-cell>
          <table:table-cell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office:value-type="string" calcext:value-type="string">
            <text:p>Эсливан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table:formula="of:=SUM([ЭКОНОМИКА.I58:.K58])" office:value-type="float" office:value="259" calcext:value-type="float">
            <text:p>25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35/17</text:p>
          </table:table-cell>
          <table:table-cell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Ямскова</text:p>
          </table:table-cell>
          <table:table-cell office:value-type="string" calcext:value-type="string">
            <text:p>Алина</text:p>
          </table:table-cell>
          <table:table-cell office:value-type="string" calcext:value-type="string">
            <text:p>Геннад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table:formula="of:=SUM([ЭКОНОМИКА.I59:.K59])" office:value-type="float" office:value="252" calcext:value-type="float">
            <text:p>25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6/17</text:p>
          </table:table-cell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Иванов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formula="of:=SUM([ЭКОНОМИКА.I60:.K60])" office:value-type="float" office:value="170" calcext:value-type="float">
            <text:p>17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33/17</text:p>
          </table:table-cell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Никитин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Ильинич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table:formula="of:=SUM([ЭКОНОМИКА.I61:.K61])" office:value-type="float" office:value="259" calcext:value-type="float">
            <text:p>259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Романова</text:p>
          </table:table-cell>
          <table:table-cell office:value-type="string" calcext:value-type="string">
            <text:p>Владислав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formula="of:=SUM([ЭКОНОМИКА.I62:.K62])" office:value-type="float" office:value="213" calcext:value-type="float">
            <text:p>21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8/17</text:p>
          </table:table-cell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ак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table:formula="of:=SUM([ЭКОНОМИКА.I63:.K63])" office:value-type="float" office:value="181" calcext:value-type="float">
            <text:p>181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Назарова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table:formula="of:=SUM([ЭКОНОМИКА.I64:.K64])" office:value-type="float" office:value="220" calcext:value-type="float">
            <text:p>22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Филимоно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 office:value-type="float" office:value="50" calcext:value-type="float">
            <text:p>50</text:p>
          </table:table-cell>
          <table:table-cell table:formula="of:=SUM([ЭКОНОМИКА.I65:.K65])" office:value-type="float" office:value="150" calcext:value-type="float">
            <text:p>15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30/17</text:p>
          </table:table-cell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Васильева</text:p>
          </table:table-cell>
          <table:table-cell office:value-type="string" calcext:value-type="string">
            <text:p>Виктория</text:p>
          </table:table-cell>
          <table:table-cell office:value-type="string" calcext:value-type="string">
            <text:p>Вита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table:formula="of:=SUM([ЭКОНОМИКА.I66:.K66])" office:value-type="float" office:value="190" calcext:value-type="float">
            <text:p>19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34/17</text:p>
          </table:table-cell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Белянкина</text:p>
          </table:table-cell>
          <table:table-cell office:value-type="string" calcext:value-type="string">
            <text:p>Татья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formula="of:=SUM([ЭКОНОМИКА.I67:.K67])" office:value-type="float" office:value="225" calcext:value-type="float">
            <text:p>22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4/17</text:p>
          </table:table-cell>
          <table:table-cell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Железнов</text:p>
          </table:table-cell>
          <table:table-cell office:value-type="string" calcext:value-type="string">
            <text:p>Илья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table:formula="of:=SUM([ЭКОНОМИКА.I68:.K68])" office:value-type="float" office:value="205" calcext:value-type="float">
            <text:p>205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Дмитриева</text:p>
          </table:table-cell>
          <table:table-cell office:value-type="string" calcext:value-type="string">
            <text:p>Вилана</text:p>
          </table:table-cell>
          <table:table-cell office:value-type="string" calcext:value-type="string">
            <text:p>Радж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formula="of:=SUM([ЭКОНОМИКА.I69:.K69])" office:value-type="float" office:value="183" calcext:value-type="float">
            <text:p>183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Хлебнов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Вячеслав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formula="of:=SUM([ЭКОНОМИКА.I70:.K70])" office:value-type="float" office:value="215" calcext:value-type="float">
            <text:p>21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5/17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Волков</text:p>
          </table:table-cell>
          <table:table-cell office:value-type="string" calcext:value-type="string">
            <text:p>Виктор </text:p>
          </table:table-cell>
          <table:table-cell office:value-type="string" calcext:value-type="string">
            <text:p>Вячеслав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71:.K71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Петрова 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formula="of:=SUM([ЭКОНОМИКА.I72:.K72])" office:value-type="float" office:value="215" calcext:value-type="float">
            <text:p>21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15/17</text:p>
          </table:table-cell>
          <table:table-cell/>
        </table:table-row>
        <table:table-row table:style-name="ro2"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Самойлова</text:p>
          </table:table-cell>
          <table:table-cell office:value-type="string" calcext:value-type="string">
            <text:p>Лариса</text:p>
          </table:table-cell>
          <table:table-cell office:value-type="string" calcext:value-type="string">
            <text:p>Викто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formula="of:=SUM([ЭКОНОМИКА.I73:.K73])" office:value-type="float" office:value="128" calcext:value-type="float">
            <text:p>128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Козло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74:.K74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/>
          <table:table-cell office:value-type="string" calcext:value-type="string">
            <text:p>+ Менеджмент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Родионов</text:p>
          </table:table-cell>
          <table:table-cell office:value-type="string" calcext:value-type="string">
            <text:p>Максим</text:p>
          </table:table-cell>
          <table:table-cell office:value-type="string" calcext:value-type="string">
            <text:p>Алекс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formula="of:=SUM([ЭКОНОМИКА.I75:.K75])" office:value-type="float" office:value="160" calcext:value-type="float">
            <text:p>16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Григорьев 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table:formula="of:=SUM([ЭКОНОМИКА.I76:.K76])" office:value-type="float" office:value="210" calcext:value-type="float">
            <text:p>21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Праньк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formula="of:=SUM([ЭКОНОМИКА.I77:.K77])" office:value-type="float" office:value="132" calcext:value-type="float">
            <text:p>13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79/17</text:p>
          </table:table-cell>
          <table:table-cell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Потап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table:formula="of:=SUM([ЭКОНОМИКА.I78:.K78])" office:value-type="float" office:value="152" calcext:value-type="float">
            <text:p>15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Дементьев</text:p>
          </table:table-cell>
          <table:table-cell office:value-type="string" calcext:value-type="string">
            <text:p>Юрий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table:formula="of:=SUM([ЭКОНОМИКА.I79:.K79])" office:value-type="float" office:value="196" calcext:value-type="float">
            <text:p>19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Шарипов</text:p>
          </table:table-cell>
          <table:table-cell office:value-type="string" calcext:value-type="string">
            <text:p>Далерджон</text:p>
          </table:table-cell>
          <table:table-cell office:value-type="string" calcext:value-type="string">
            <text:p>Набиджон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8" table:number-columns-repeated="3"/>
          <table:table-cell table:formula="of:=SUM([ЭКОНОМИКА.I80:.K80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Иван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81:.K81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Иванова </text:p>
          </table:table-cell>
          <table:table-cell office:value-type="string" calcext:value-type="string">
            <text:p>Анна</text:p>
          </table:table-cell>
          <table:table-cell office:value-type="string" calcext:value-type="string">
            <text:p>Михайл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82:.K82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Орлова</text:p>
          </table:table-cell>
          <table:table-cell office:value-type="string" calcext:value-type="string">
            <text:p>Вера</text:p>
          </table:table-cell>
          <table:table-cell office:value-type="string" calcext:value-type="string">
            <text:p>Александ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83:.K83])" office:value-type="float" office:value="0" calcext:value-type="float">
            <text:p>0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Ирбитский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84:.K84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1" office:value-type="string" calcext:value-type="string">
            <text:p>Кондратьев</text:p>
          </table:table-cell>
          <table:table-cell table:style-name="ce11" office:value-type="string" calcext:value-type="string">
            <text:p>Евгений</text:p>
          </table:table-cell>
          <table:table-cell table:style-name="ce11" office:value-type="string" calcext:value-type="string">
            <text:p>Георги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85:.K85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Ефимова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ЭКОНОМИКА.I86:.K86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</table:table>
      <table:table table:name="МЕНЕДЖМЕНТ" table:style-name="ta1">
        <office:forms form:automatic-focus="false" form:apply-design-mode="false"/>
        <table:table-column table:style-name="co19" table:default-cell-style-name="ce3"/>
        <table:table-column table:style-name="co20" table:default-cell-style-name="ce8"/>
        <table:table-column table:style-name="co4" table:default-cell-style-name="ce8"/>
        <table:table-column table:style-name="co21" table:default-cell-style-name="ce8"/>
        <table:table-column table:style-name="co5" table:default-cell-style-name="ce3"/>
        <table:table-column table:style-name="co6" table:default-cell-style-name="ce3"/>
        <table:table-column table:style-name="co7" table:number-columns-repeated="5" table:default-cell-style-name="ce3"/>
        <table:table-column table:style-name="co22" table:default-cell-style-name="ce3"/>
        <table:table-column table:style-name="co7" table:default-cell-style-name="ce3"/>
        <table:table-column table:style-name="co7" table:number-columns-repeated="2" table:default-cell-style-name="Default"/>
        <table:table-row table:style-name="ro4">
          <table:table-cell table:style-name="ce1" office:value-type="string" calcext:value-type="string" table:number-columns-spanned="13" table:number-rows-spanned="1">
            <text:p><text:span text:style-name="T1">Чебоксарский институт</text:span></text:p>
            <text:p><text:span text:style-name="T1"> АНО ВО Московского гуманитарно-экономического университета</text:span></text:p>
            <text:p/>
            <text:p><text:span text:style-name="T1">СПИСОК ЛИЦ, ПОДАВШИХ ДОКУМЕНТЫ</text:span></text:p>
            <text:p/>
            <text:p>Код направления подготовки: <text:span text:style-name="T1">38.03.02</text:span></text:p>
            <text:p>Наименование направления подготовки: <text:span text:style-name="T1">МЕНЕДЖМЕНТ</text:span></text:p>
            <text:p><text:span text:style-name="T1">по состоянию на 21 сентября 2017 г.</text:span></text:p>
            <text:p/>
          </table:table-cell>
          <table:covered-table-cell table:number-columns-repeated="12" table:style-name="ce4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2">
            <text:p>№</text:p>
          </table:table-cell>
          <table:table-cell table:style-name="ce2" office:value-type="string" calcext:value-type="string" table:number-columns-spanned="1" table:number-rows-spanned="2">
            <text:p>Фамилия</text:p>
          </table:table-cell>
          <table:table-cell table:style-name="ce2" office:value-type="string" calcext:value-type="string" table:number-columns-spanned="1" table:number-rows-spanned="2">
            <text:p>Имя</text:p>
          </table:table-cell>
          <table:table-cell table:style-name="ce2" office:value-type="string" calcext:value-type="string" table:number-columns-spanned="1" table:number-rows-spanned="2">
            <text:p>Отчество</text:p>
          </table:table-cell>
          <table:table-cell table:style-name="ce2" office:value-type="string" calcext:value-type="string" table:number-columns-spanned="1" table:number-rows-spanned="2">
            <text:p>Сведения о </text:p>
            <text:p>приеме документов </text:p>
            <text:p>или о причинах</text:p>
            <text:p> выбывания из</text:p>
            <text:p> конкурса</text:p>
          </table:table-cell>
          <table:table-cell table:style-name="ce2" office:value-type="string" calcext:value-type="string" table:number-columns-spanned="1" table:number-rows-spanned="2">
            <text:p>Вид </text:p>
            <text:p>приема</text:p>
          </table:table-cell>
          <table:table-cell table:style-name="ce2" office:value-type="string" calcext:value-type="string" table:number-columns-spanned="1" table:number-rows-spanned="2">
            <text:p>Бюджет/</text:p>
            <text:p>Внебюджет</text:p>
          </table:table-cell>
          <table:table-cell table:style-name="ce2" office:value-type="string" calcext:value-type="string" table:number-columns-spanned="1" table:number-rows-spanned="2">
            <text:p>Форма</text:p>
            <text:p>обучения</text:p>
          </table:table-cell>
          <table:table-cell table:style-name="ce2" office:value-type="string" calcext:value-type="string" table:number-columns-spanned="3" table:number-rows-spanned="1">
            <text:p>Баллы ВИ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Конкурсные </text:p>
            <text:p>баллы</text:p>
          </table:table-cell>
          <table:table-cell table:style-name="ce2" office:value-type="string" calcext:value-type="string" table:number-columns-spanned="1" table:number-rows-spanned="2">
            <text:p>Согласие о </text:p>
            <text:p>зачислении</text:p>
          </table:table-cell>
          <table:table-cell table:number-columns-repeated="2"/>
        </table:table-row>
        <table:table-row table:style-name="ro6">
          <table:covered-table-cell table:number-columns-repeated="8" table:style-name="ce2"/>
          <table:table-cell table:style-name="ce2" office:value-type="string" calcext:value-type="string">
            <text:p>Общество-</text:p>
            <text:p>знание</text:p>
          </table:table-cell>
          <table:table-cell table:style-name="ce2" office:value-type="string" calcext:value-type="string">
            <text:p>Математика</text:p>
          </table:table-cell>
          <table:table-cell table:style-name="ce2" office:value-type="string" calcext:value-type="string">
            <text:p>Русский </text:p>
            <text:p>язык</text:p>
          </table:table-cell>
          <table:covered-table-cell table:number-columns-repeated="2" table:style-name="ce2"/>
          <table:table-cell office:value-type="string" calcext:value-type="string">
            <text:p>№ договора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Константинова</text:p>
          </table:table-cell>
          <table:table-cell table:style-name="ce6" office:value-type="string" calcext:value-type="string">
            <text:p>Екатерина</text:p>
          </table:table-cell>
          <table:table-cell table:style-name="ce6" office:value-type="string" calcext:value-type="string">
            <text:p>Вале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formula="of:=SUM([МЕНЕДЖМЕНТ.I4:.K4])" office:value-type="float" office:value="154" calcext:value-type="float">
            <text:p>154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Дмитриева</text:p>
          </table:table-cell>
          <table:table-cell table:style-name="ce6" office:value-type="string" calcext:value-type="string">
            <text:p>Елена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formula="of:=SUM([МЕНЕДЖМЕНТ.I5:.K5])" office:value-type="float" office:value="157" calcext:value-type="float">
            <text:p>15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2/1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Григорьева</text:p>
          </table:table-cell>
          <table:table-cell table:style-name="ce6" office:value-type="string" calcext:value-type="string">
            <text:p>Кристина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formula="of:=SUM([МЕНЕДЖМЕНТ.I6:.K6])" office:value-type="float" office:value="169" calcext:value-type="float">
            <text:p>16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0/1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Ягунова</text:p>
          </table:table-cell>
          <table:table-cell table:style-name="ce6" office:value-type="string" calcext:value-type="string">
            <text:p>Инна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formula="of:=SUM([МЕНЕДЖМЕНТ.I7:.K7])" office:value-type="float" office:value="150" calcext:value-type="float">
            <text:p>150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Львова</text:p>
          </table:table-cell>
          <table:table-cell table:style-name="ce6" office:value-type="string" calcext:value-type="string">
            <text:p>Анастасия</text:p>
          </table:table-cell>
          <table:table-cell table:style-name="ce6" office:value-type="string" calcext:value-type="string">
            <text:p>Алекс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formula="of:=SUM([МЕНЕДЖМЕНТ.I8:.K8])" office:value-type="float" office:value="212" calcext:value-type="float">
            <text:p>21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6/17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Курябина</text:p>
          </table:table-cell>
          <table:table-cell table:style-name="ce6" office:value-type="string" calcext:value-type="string">
            <text:p>Татьяна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formula="of:=SUM([МЕНЕДЖМЕНТ.I9:.K9])" office:value-type="float" office:value="180" calcext:value-type="float">
            <text:p>180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Никандрова</text:p>
          </table:table-cell>
          <table:table-cell table:style-name="ce6" office:value-type="string" calcext:value-type="string">
            <text:p>Ольга</text:p>
          </table:table-cell>
          <table:table-cell table:style-name="ce6"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2" calcext:value-type="float">
            <text:p>72</text:p>
          </table:table-cell>
          <table:table-cell table:formula="of:=SUM([МЕНЕДЖМЕНТ.I10:.K10])" office:value-type="float" office:value="179" calcext:value-type="float">
            <text:p>179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Илларионов</text:p>
          </table:table-cell>
          <table:table-cell table:style-name="ce6" office:value-type="string" calcext:value-type="string">
            <text:p>Кирилл</text:p>
          </table:table-cell>
          <table:table-cell table:style-name="ce6" office:value-type="string" calcext:value-type="string">
            <text:p>Владими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очная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67</text:p>
          </table:table-cell>
          <table:table-cell table:formula="of:=SUM([МЕНЕДЖМЕНТ.I11:.K11])" office:value-type="float" office:value="168" calcext:value-type="float">
            <text:p>168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Блохин</text:p>
          </table:table-cell>
          <table:table-cell table:style-name="ce6" office:value-type="string" calcext:value-type="string">
            <text:p>Роман</text:p>
          </table:table-cell>
          <table:table-cell table:style-name="ce6"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formula="of:=SUM([МЕНЕДЖМЕНТ.I12:.K12])" office:value-type="float" office:value="175" calcext:value-type="float">
            <text:p>175</text:p>
          </table:table-cell>
          <table:table-cell office:value-type="string" calcext:value-type="string">
            <text:p>нет </text:p>
          </table:table-cell>
          <table:table-cell table:style-name="ce21"/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Майоров</text:p>
          </table:table-cell>
          <table:table-cell table:style-name="ce6" office:value-type="string" calcext:value-type="string">
            <text:p>Иван</text:p>
          </table:table-cell>
          <table:table-cell table:style-name="ce6" office:value-type="string" calcext:value-type="string">
            <text:p>Алекс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formula="of:=SUM([МЕНЕДЖМЕНТ.I13:.K13])" office:value-type="float" office:value="150" calcext:value-type="float">
            <text:p>150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Иванов </text:p>
          </table:table-cell>
          <table:table-cell table:style-name="ce6" office:value-type="string" calcext:value-type="string">
            <text:p>Иван</text:p>
          </table:table-cell>
          <table:table-cell table:style-name="ce6"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formula="of:=SUM([МЕНЕДЖМЕНТ.I14:.K14])" office:value-type="float" office:value="178" calcext:value-type="float">
            <text:p>178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Семенов</text:p>
          </table:table-cell>
          <table:table-cell table:style-name="ce6" office:value-type="string" calcext:value-type="string">
            <text:p>Михаил</text:p>
          </table:table-cell>
          <table:table-cell table:style-name="ce6" office:value-type="string" calcext:value-type="string">
            <text:p>Александ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formula="of:=SUM([МЕНЕДЖМЕНТ.I15:.K15])" office:value-type="float" office:value="148" calcext:value-type="float">
            <text:p>148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Малюков</text:p>
          </table:table-cell>
          <table:table-cell table:style-name="ce6" office:value-type="string" calcext:value-type="string">
            <text:p>Андрей</text:p>
          </table:table-cell>
          <table:table-cell table:style-name="ce6" office:value-type="string" calcext:value-type="string">
            <text:p>Александ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formula="of:=SUM([МЕНЕДЖМЕНТ.I16:.K16])" office:value-type="float" office:value="201" calcext:value-type="float">
            <text:p>201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Николаев</text:p>
          </table:table-cell>
          <table:table-cell table:style-name="ce6" office:value-type="string" calcext:value-type="string">
            <text:p>Ярослав</text:p>
          </table:table-cell>
          <table:table-cell table:style-name="ce6" office:value-type="string" calcext:value-type="string">
            <text:p>Олег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formula="of:=SUM([МЕНЕДЖМЕНТ.I17:.K17])" office:value-type="float" office:value="178" calcext:value-type="float">
            <text:p>178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Газиева</text:p>
          </table:table-cell>
          <table:table-cell table:style-name="ce6" office:value-type="string" calcext:value-type="string">
            <text:p>Екатерина</text:p>
          </table:table-cell>
          <table:table-cell table:style-name="ce6" office:value-type="string" calcext:value-type="string">
            <text:p>Камил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2" calcext:value-type="float">
            <text:p>62</text:p>
          </table:table-cell>
          <table:table-cell table:formula="of:=SUM([МЕНЕДЖМЕНТ.I18:.K18])" office:value-type="float" office:value="207" calcext:value-type="float">
            <text:p>207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Антонов</text:p>
          </table:table-cell>
          <table:table-cell table:style-name="ce6" office:value-type="string" calcext:value-type="string">
            <text:p>Вадим</text:p>
          </table:table-cell>
          <table:table-cell table:style-name="ce6"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formula="of:=SUM([МЕНЕДЖМЕНТ.I19:.K19])" office:value-type="float" office:value="164" calcext:value-type="float">
            <text:p>164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Андреева</text:p>
          </table:table-cell>
          <table:table-cell table:style-name="ce6" office:value-type="string" calcext:value-type="string">
            <text:p>Юлия</text:p>
          </table:table-cell>
          <table:table-cell table:style-name="ce6" office:value-type="string" calcext:value-type="string">
            <text:p>Александ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formula="of:=SUM([МЕНЕДЖМЕНТ.I20:.K20])" office:value-type="float" office:value="151" calcext:value-type="float">
            <text:p>151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Калашников</text:p>
          </table:table-cell>
          <table:table-cell table:style-name="ce6" office:value-type="string" calcext:value-type="string">
            <text:p>Вячеслав</text:p>
          </table:table-cell>
          <table:table-cell table:style-name="ce6" office:value-type="string" calcext:value-type="string">
            <text:p>Вале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formula="of:=SUM([МЕНЕДЖМЕНТ.I21:.K21])" office:value-type="float" office:value="236" calcext:value-type="float">
            <text:p>236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Федотова</text:p>
          </table:table-cell>
          <table:table-cell table:style-name="ce6" office:value-type="string" calcext:value-type="string">
            <text:p>Анюта</text:p>
          </table:table-cell>
          <table:table-cell table:style-name="ce6" office:value-type="string" calcext:value-type="string">
            <text:p>Олег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0" calcext:value-type="float">
            <text:p>80</text:p>
          </table:table-cell>
          <table:table-cell table:formula="of:=SUM([МЕНЕДЖМЕНТ.I22:.K22])" office:value-type="float" office:value="185" calcext:value-type="float">
            <text:p>185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Дьячков</text:p>
          </table:table-cell>
          <table:table-cell table:style-name="ce6" office:value-type="string" calcext:value-type="string">
            <text:p>Денис</text:p>
          </table:table-cell>
          <table:table-cell table:style-name="ce6" office:value-type="string" calcext:value-type="string">
            <text:p>Ю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formula="of:=SUM([МЕНЕДЖМЕНТ.I23:.K23])" office:value-type="float" office:value="202" calcext:value-type="float">
            <text:p>20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71/17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Матюшкин</text:p>
          </table:table-cell>
          <table:table-cell table:style-name="ce6" office:value-type="string" calcext:value-type="string">
            <text:p>Александр</text:p>
          </table:table-cell>
          <table:table-cell table:style-name="ce6" office:value-type="string" calcext:value-type="string">
            <text:p>Алекс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formula="of:=SUM([МЕНЕДЖМЕНТ.I24:.K24])" office:value-type="float" office:value="200" calcext:value-type="float">
            <text:p>20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4/17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Тенчурин</text:p>
          </table:table-cell>
          <table:table-cell table:style-name="ce6" office:value-type="string" calcext:value-type="string">
            <text:p>Рафаиль</text:p>
          </table:table-cell>
          <table:table-cell table:style-name="ce6" office:value-type="string" calcext:value-type="string">
            <text:p>Равил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formula="of:=SUM([МЕНЕДЖМЕНТ.I25:.K25])" office:value-type="float" office:value="156" calcext:value-type="float">
            <text:p>156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Кочеваткин</text:p>
          </table:table-cell>
          <table:table-cell table:style-name="ce6" office:value-type="string" calcext:value-type="string">
            <text:p>Виталий</text:p>
          </table:table-cell>
          <table:table-cell table:style-name="ce6"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formula="of:=SUM([МЕНЕДЖМЕНТ.I26:.K26])" office:value-type="float" office:value="170" calcext:value-type="float">
            <text:p>170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Козлов</text:p>
          </table:table-cell>
          <table:table-cell table:style-name="ce6" office:value-type="string" calcext:value-type="string">
            <text:p>Евгений</text:p>
          </table:table-cell>
          <table:table-cell table:style-name="ce6" office:value-type="string" calcext:value-type="string">
            <text:p>Александ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formula="of:=SUM([МЕНЕДЖМЕНТ.I27:.K27])" office:value-type="float" office:value="161" calcext:value-type="float">
            <text:p>161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Мокроусова</text:p>
          </table:table-cell>
          <table:table-cell table:style-name="ce6" office:value-type="string" calcext:value-type="string">
            <text:p>Карина</text:p>
          </table:table-cell>
          <table:table-cell table:style-name="ce6" office:value-type="string" calcext:value-type="string">
            <text:p>Дмитри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formula="of:=SUM([МЕНЕДЖМЕНТ.I28:.K28])" office:value-type="float" office:value="193" calcext:value-type="float">
            <text:p>193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Равайкина</text:p>
          </table:table-cell>
          <table:table-cell table:style-name="ce6" office:value-type="string" calcext:value-type="string">
            <text:p>Елена</text:p>
          </table:table-cell>
          <table:table-cell table:style-name="ce6" office:value-type="string" calcext:value-type="string">
            <text:p>Александ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formula="of:=SUM([МЕНЕДЖМЕНТ.I29:.K29])" office:value-type="float" office:value="228" calcext:value-type="float">
            <text:p>228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Алексеев </text:p>
          </table:table-cell>
          <table:table-cell table:style-name="ce6" office:value-type="string" calcext:value-type="string">
            <text:p>Иван</text:p>
          </table:table-cell>
          <table:table-cell table:style-name="ce6"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formula="of:=SUM([МЕНЕДЖМЕНТ.I30:.K30])" office:value-type="float" office:value="123" calcext:value-type="float">
            <text:p>12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5/17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Осипов </text:p>
          </table:table-cell>
          <table:table-cell table:style-name="ce6" office:value-type="string" calcext:value-type="string">
            <text:p>Евгений</text:p>
          </table:table-cell>
          <table:table-cell table:style-name="ce6" office:value-type="string" calcext:value-type="string">
            <text:p>Олег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formula="of:=SUM([МЕНЕДЖМЕНТ.I31:.K31])" office:value-type="float" office:value="182" calcext:value-type="float">
            <text:p>182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Петрова</text:p>
          </table:table-cell>
          <table:table-cell table:style-name="ce7" office:value-type="string" calcext:value-type="string">
            <text:p>Елена</text:p>
          </table:table-cell>
          <table:table-cell table:style-name="ce7" office:value-type="string" calcext:value-type="string">
            <text:p>Алекс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formula="of:=SUM([МЕНЕДЖМЕНТ.I32:.K32])" office:value-type="float" office:value="215" calcext:value-type="float">
            <text:p>215</text:p>
          </table:table-cell>
          <table:table-cell office:value-type="string" calcext:value-type="string">
            <text:p>нет </text:p>
          </table:table-cell>
          <table:table-cell/>
          <table:table-cell office:value-type="string" calcext:value-type="string">
            <text:p>+Экономика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Кудряшов</text:p>
          </table:table-cell>
          <table:table-cell table:style-name="ce18" office:value-type="string" calcext:value-type="string">
            <text:p>Максим</text:p>
          </table:table-cell>
          <table:table-cell table:style-name="ce19" office:value-type="string" calcext:value-type="string">
            <text:p>Витал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formula="of:=SUM([МЕНЕДЖМЕНТ.I33:.K33])" office:value-type="float" office:value="168" calcext:value-type="float">
            <text:p>16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7/17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Криков</text:p>
          </table:table-cell>
          <table:table-cell table:style-name="ce18" office:value-type="string" calcext:value-type="string">
            <text:p>Максим</text:p>
          </table:table-cell>
          <table:table-cell table:style-name="ce18"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 office:value-type="float" office:value="50" calcext:value-type="float">
            <text:p>50</text:p>
          </table:table-cell>
          <table:table-cell table:formula="of:=SUM([МЕНЕДЖМЕНТ.I34:.K34])" office:value-type="float" office:value="150" calcext:value-type="float">
            <text:p>15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6/17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Чернов</text:p>
          </table:table-cell>
          <table:table-cell table:style-name="ce18" office:value-type="string" calcext:value-type="string">
            <text:p>Михаил</text:p>
          </table:table-cell>
          <table:table-cell table:style-name="ce19"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formula="of:=SUM([МЕНЕДЖМЕНТ.I35:.K35])" office:value-type="float" office:value="158" calcext:value-type="float">
            <text:p>158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Юртаев</text:p>
          </table:table-cell>
          <table:table-cell table:style-name="ce18" office:value-type="string" calcext:value-type="string">
            <text:p>Кирилл</text:p>
          </table:table-cell>
          <table:table-cell table:style-name="ce19" office:value-type="string" calcext:value-type="string">
            <text:p>Григо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UM([МЕНЕДЖМЕНТ.I36:.K36])" office:value-type="float" office:value="196" calcext:value-type="float">
            <text:p>196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Миронов</text:p>
          </table:table-cell>
          <table:table-cell table:style-name="ce18" office:value-type="string" calcext:value-type="string">
            <text:p>Дмитрий</text:p>
          </table:table-cell>
          <table:table-cell table:style-name="ce19" office:value-type="string" calcext:value-type="string">
            <text:p>Витал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table:formula="of:=SUM([МЕНЕДЖМЕНТ.I37:.K37])" office:value-type="float" office:value="191" calcext:value-type="float">
            <text:p>19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0/17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Пашин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table:formula="of:=SUM([МЕНЕДЖМЕНТ.I38:.K38])" office:value-type="float" office:value="198" calcext:value-type="float">
            <text:p>19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32/17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Косн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table:formula="of:=SUM([МЕНЕДЖМЕНТ.I39:.K39])" office:value-type="float" office:value="277" calcext:value-type="float">
            <text:p>27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89/17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Смирнов</text:p>
          </table:table-cell>
          <table:table-cell office:value-type="string" calcext:value-type="string">
            <text:p>Василий</text:p>
          </table:table-cell>
          <table:table-cell office:value-type="string" calcext:value-type="string">
            <text:p>Вячеслав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table:formula="of:=SUM([МЕНЕДЖМЕНТ.I40:.K40])" office:value-type="float" office:value="193" calcext:value-type="float">
            <text:p>193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Фигуров</text:p>
          </table:table-cell>
          <table:table-cell office:value-type="string" calcext:value-type="string">
            <text:p>Даниил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table:formula="of:=SUM([МЕНЕДЖМЕНТ.I41:.K41])" office:value-type="float" office:value="172" calcext:value-type="float">
            <text:p>17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31/17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Владимир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Андр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table:formula="of:=SUM([МЕНЕДЖМЕНТ.I42:.K42])" office:value-type="float" office:value="135" calcext:value-type="float">
            <text:p>13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0/17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Леонтьева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table:formula="of:=SUM([МЕНЕДЖМЕНТ.I43:.K43])" office:value-type="float" office:value="172" calcext:value-type="float">
            <text:p>172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25/17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Айнетдинов</text:p>
          </table:table-cell>
          <table:table-cell office:value-type="string" calcext:value-type="string">
            <text:p>Наиль</text:p>
          </table:table-cell>
          <table:table-cell office:value-type="string" calcext:value-type="string">
            <text:p>Ренат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formula="of:=SUM([МЕНЕДЖМЕНТ.I44:.K44])" office:value-type="float" office:value="161" calcext:value-type="float">
            <text:p>161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3/17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Ефремова</text:p>
          </table:table-cell>
          <table:table-cell office:value-type="string" calcext:value-type="string">
            <text:p>Диана</text:p>
          </table:table-cell>
          <table:table-cell office:value-type="string" calcext:value-type="string">
            <text:p>Ю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table:formula="of:=SUM([МЕНЕДЖМЕНТ.I45:.K45])" office:value-type="float" office:value="175" calcext:value-type="float">
            <text:p>17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8/17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Суина</text:p>
          </table:table-cell>
          <table:table-cell office:value-type="string" calcext:value-type="string">
            <text:p>Дарья</text:p>
          </table:table-cell>
          <table:table-cell office:value-type="string" calcext:value-type="string">
            <text:p>Андр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formula="of:=SUM([МЕНЕДЖМЕНТ.I46:.K46])" office:value-type="float" office:value="122" calcext:value-type="float">
            <text:p>122</text:p>
          </table:table-cell>
          <table:table-cell office:value-type="string" calcext:value-type="string">
            <text:p>нет 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Ветвинская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Льв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formula="of:=SUM([МЕНЕДЖМЕНТ.I47:.K47])" office:value-type="float" office:value="233" calcext:value-type="float">
            <text:p>23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2/17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Юртаев</text:p>
          </table:table-cell>
          <table:table-cell office:value-type="string" calcext:value-type="string">
            <text:p>Кирилл</text:p>
          </table:table-cell>
          <table:table-cell office:value-type="string" calcext:value-type="string">
            <text:p>Григо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table:formula="of:=SUM([МЕНЕДЖМЕНТ.I48:.K48])" office:value-type="float" office:value="196" calcext:value-type="float">
            <text:p>19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5/17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торшина</text:p>
          </table:table-cell>
          <table:table-cell office:value-type="string" calcext:value-type="string">
            <text:p>Марин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formula="of:=SUM([МЕНЕДЖМЕНТ.I49:.K49])" office:value-type="float" office:value="147" calcext:value-type="float">
            <text:p>14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2/17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Кузнец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Валентин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4" calcext:value-type="float">
            <text:p>7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formula="of:=SUM([МЕНЕДЖМЕНТ.I50:.K50])" office:value-type="float" office:value="146" calcext:value-type="float">
            <text:p>146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41/17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Карпова</text:p>
          </table:table-cell>
          <table:table-cell table:style-name="ce7" office:value-type="string" calcext:value-type="string">
            <text:p>Вера</text:p>
          </table:table-cell>
          <table:table-cell table:style-name="ce7" office:value-type="string" calcext:value-type="string">
            <text:p>Вале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  <table:table-cell table:formula="of:=SUM([МЕНЕДЖМЕНТ.I51:.K51])" office:value-type="float" office:value="215" calcext:value-type="float">
            <text:p>215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59/17</text:p>
          </table:table-cell>
          <table:table-cell office:value-type="string" calcext:value-type="string">
            <text:p>+ Юриспруденция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родюкова</text:p>
          </table:table-cell>
          <table:table-cell office:value-type="string" calcext:value-type="string">
            <text:p>Диана</text:p>
          </table:table-cell>
          <table:table-cell office:value-type="string" calcext:value-type="string">
            <text:p>Никола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formula="of:=SUM([МЕНЕДЖМЕНТ.I52:.K52])" office:value-type="float" office:value="153" calcext:value-type="float">
            <text:p>153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63/17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Александро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Эдуард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formula="of:=SUM([МЕНЕДЖМЕНТ.I53:.K53])" office:value-type="float" office:value="153" calcext:value-type="float">
            <text:p>153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Аймалетдинова</text:p>
          </table:table-cell>
          <table:table-cell office:value-type="string" calcext:value-type="string">
            <text:p>Эльвира</text:p>
          </table:table-cell>
          <table:table-cell office:value-type="string" calcext:value-type="string">
            <text:p>Рамил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formula="of:=SUM([МЕНЕДЖМЕНТ.I54:.K54])" office:value-type="float" office:value="142" calcext:value-type="float">
            <text:p>14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office:value-type="string" calcext:value-type="string">
            <text:p>Кочеваткина</text:p>
          </table:table-cell>
          <table:table-cell office:value-type="string" calcext:value-type="string">
            <text:p>Ксения</text:p>
          </table:table-cell>
          <table:table-cell office:value-type="string" calcext:value-type="string">
            <text:p>Серг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table:formula="of:=SUM([МЕНЕДЖМЕНТ.I55:.K55])" office:value-type="float" office:value="217" calcext:value-type="float">
            <text:p>217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Синельни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56:.K56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Синельникова</text:p>
          </table:table-cell>
          <table:table-cell office:value-type="string" calcext:value-type="string">
            <text:p>Елен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57:.K57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Виссарова</text:p>
          </table:table-cell>
          <table:table-cell office:value-type="string" calcext:value-type="string">
            <text:p>Диана</text:p>
          </table:table-cell>
          <table:table-cell office:value-type="string" calcext:value-type="string">
            <text:p>Евген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58:.K58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Давыдо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table:formula="of:=SUM([МЕНЕДЖМЕНТ.I59:.K59])" office:value-type="float" office:value="206" calcext:value-type="float">
            <text:p>20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уравье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Александровна</text:p>
          </table:table-cell>
          <table:table-cell table:style-name="ce8" office:value-type="string" calcext:value-type="string">
            <text:p>заявление принято</text:p>
          </table:table-cell>
          <table:table-cell table:style-name="ce8" office:value-type="string" calcext:value-type="string">
            <text:p>общий конкурс</text:p>
          </table:table-cell>
          <table:table-cell table:style-name="ce8" office:value-type="string" calcext:value-type="string">
            <text:p>внебюджет</text:p>
          </table:table-cell>
          <table:table-cell table:style-name="ce8" office:value-type="string" calcext:value-type="string">
            <text:p>заочная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formula="of:=SUM([МЕНЕДЖМЕНТ.I60:.K60])" office:value-type="float" office:value="150" calcext:value-type="float">
            <text:p>15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Степанов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Анатол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61:.K61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Данилов</text:p>
          </table:table-cell>
          <table:table-cell office:value-type="string" calcext:value-type="string">
            <text:p>Антон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86" calcext:value-type="float">
            <text:p>86</text:p>
          </table:table-cell>
          <table:table-cell table:formula="of:=SUM([МЕНЕДЖМЕНТ.I62:.K62])" office:value-type="float" office:value="215" calcext:value-type="float">
            <text:p>215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Януков</text:p>
          </table:table-cell>
          <table:table-cell office:value-type="string" calcext:value-type="string">
            <text:p>Яков</text:p>
          </table:table-cell>
          <table:table-cell office:value-type="string" calcext:value-type="string">
            <text:p>Владислав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63:.K63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Константинов 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Владими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table:formula="of:=SUM([МЕНЕДЖМЕНТ.I64:.K64])" office:value-type="float" office:value="233" calcext:value-type="float">
            <text:p>233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Иванов 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Олег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formula="of:=SUM([МЕНЕДЖМЕНТ.I65:.K65])" office:value-type="float" office:value="202" calcext:value-type="float">
            <text:p>202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Козлов</text:p>
          </table:table-cell>
          <table:table-cell office:value-type="string" calcext:value-type="string">
            <text:p>Никита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66:.K66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/>
          <table:table-cell office:value-type="string" calcext:value-type="string">
            <text:p>+Экономика 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Скроб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Станислав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table:formula="of:=SUM([МЕНЕДЖМЕНТ.I67:.K67])" office:value-type="float" office:value="166" calcext:value-type="float">
            <text:p>166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Иванин</text:p>
          </table:table-cell>
          <table:table-cell office:value-type="string" calcext:value-type="string">
            <text:p>Вадим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68:.K68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Христофоров</text:p>
          </table:table-cell>
          <table:table-cell office:value-type="string" calcext:value-type="string">
            <text:p>Сергей</text:p>
          </table:table-cell>
          <table:table-cell office:value-type="string" calcext:value-type="string">
            <text:p>Никола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69:.K69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Науменко</text:p>
          </table:table-cell>
          <table:table-cell office:value-type="string" calcext:value-type="string">
            <text:p>Екатерина</text:p>
          </table:table-cell>
          <table:table-cell office:value-type="string" calcext:value-type="string">
            <text:p>Яковл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formula="of:=SUM([МЕНЕДЖМЕНТ.I70:.K70])" office:value-type="float" office:value="129" calcext:value-type="float">
            <text:p>12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85/17</text:p>
          </table:table-cell>
          <table:table-cell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Синельников</text:p>
          </table:table-cell>
          <table:table-cell office:value-type="string" calcext:value-type="string">
            <text:p>Андрей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table:formula="of:=SUM([МЕНЕДЖМЕНТ.I71:.K71])" office:value-type="float" office:value="129" calcext:value-type="float">
            <text:p>129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84/17</text:p>
          </table:table-cell>
          <table:table-cell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Пастухова</text:p>
          </table:table-cell>
          <table:table-cell office:value-type="string" calcext:value-type="string">
            <text:p>Мария</text:p>
          </table:table-cell>
          <table:table-cell office:value-type="string" calcext:value-type="string">
            <text:p>Вячеслав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formula="of:=SUM([МЕНЕДЖМЕНТ.I72:.K72])" office:value-type="float" office:value="137" calcext:value-type="float">
            <text:p>137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83/17</text:p>
          </table:table-cell>
          <table:table-cell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Бурмистров</text:p>
          </table:table-cell>
          <table:table-cell office:value-type="string" calcext:value-type="string">
            <text:p>Олег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formula="of:=SUM([МЕНЕДЖМЕНТ.I73:.K73])" office:value-type="float" office:value="140" calcext:value-type="float">
            <text:p>14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82/17</text:p>
          </table:table-cell>
          <table:table-cell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Горбун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Евген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formula="of:=SUM([МЕНЕДЖМЕНТ.I74:.K74])" office:value-type="float" office:value="138" calcext:value-type="float">
            <text:p>13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81/17</text:p>
          </table:table-cell>
          <table:table-cell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Варламова</text:p>
          </table:table-cell>
          <table:table-cell office:value-type="string" calcext:value-type="string">
            <text:p>Анастасия</text:p>
          </table:table-cell>
          <table:table-cell office:value-type="string" calcext:value-type="string">
            <text:p>Валер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formula="of:=SUM([МЕНЕДЖМЕНТ.I75:.K75])" office:value-type="float" office:value="130" calcext:value-type="float">
            <text:p>130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80/17</text:p>
          </table:table-cell>
          <table:table-cell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Зерин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Анатоль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formula="of:=SUM([МЕНЕДЖМЕНТ.I76:.K76])" office:value-type="float" office:value="154" calcext:value-type="float">
            <text:p>154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78/17</text:p>
          </table:table-cell>
          <table:table-cell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Панов</text:p>
          </table:table-cell>
          <table:table-cell office:value-type="string" calcext:value-type="string">
            <text:p>Артем</text:p>
          </table:table-cell>
          <table:table-cell office:value-type="string" calcext:value-type="string">
            <text:p>Александ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table:formula="of:=SUM([МЕНЕДЖМЕНТ.I77:.K77])" office:value-type="float" office:value="178" calcext:value-type="float">
            <text:p>178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90/17</text:p>
          </table:table-cell>
          <table:table-cell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Никифорова</text:p>
          </table:table-cell>
          <table:table-cell office:value-type="string" calcext:value-type="string">
            <text:p>Александра</text:p>
          </table:table-cell>
          <table:table-cell office:value-type="string" calcext:value-type="string">
            <text:p>Владислав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78:.K78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Рукавицин</text:p>
          </table:table-cell>
          <table:table-cell office:value-type="string" calcext:value-type="string">
            <text:p>Петр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table:formula="of:=SUM([МЕНЕДЖМЕНТ.I79:.K79])" office:value-type="float" office:value="188" calcext:value-type="float">
            <text:p>188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Камынина</text:p>
          </table:table-cell>
          <table:table-cell office:value-type="string" calcext:value-type="string">
            <text:p>Людмил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table:formula="of:=SUM([МЕНЕДЖМЕНТ.I80:.K80])" office:value-type="float" office:value="223" calcext:value-type="float">
            <text:p>223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Алексеев </text:p>
          </table:table-cell>
          <table:table-cell office:value-type="string" calcext:value-type="string">
            <text:p>Евгений</text:p>
          </table:table-cell>
          <table:table-cell office:value-type="string" calcext:value-type="string">
            <text:p>Игор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table:formula="of:=SUM([МЕНЕДЖМЕНТ.I81:.K81])" office:value-type="float" office:value="243" calcext:value-type="float">
            <text:p>243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Илюхина</text:p>
          </table:table-cell>
          <table:table-cell office:value-type="string" calcext:value-type="string">
            <text:p>Анжелика</text:p>
          </table:table-cell>
          <table:table-cell office:value-type="string" calcext:value-type="string">
            <text:p>Владими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table:formula="of:=SUM([МЕНЕДЖМЕНТ.I82:.K82])" office:value-type="float" office:value="158" calcext:value-type="float">
            <text:p>158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Малофеева</text:p>
          </table:table-cell>
          <table:table-cell office:value-type="string" calcext:value-type="string">
            <text:p>Наталия</text:p>
          </table:table-cell>
          <table:table-cell office:value-type="string" calcext:value-type="string">
            <text:p>Алексее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table:formula="of:=SUM([МЕНЕДЖМЕНТ.I83:.K83])" office:value-type="float" office:value="196" calcext:value-type="float">
            <text:p>196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Радаев</text:p>
          </table:table-cell>
          <table:table-cell office:value-type="string" calcext:value-type="string">
            <text:p>Виталий</text:p>
          </table:table-cell>
          <table:table-cell office:value-type="string" calcext:value-type="string">
            <text:p>Вале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table:formula="of:=SUM([МЕНЕДЖМЕНТ.I84:.K84])" office:value-type="float" office:value="219" calcext:value-type="float">
            <text:p>219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Гернеши</text:p>
          </table:table-cell>
          <table:table-cell office:value-type="string" calcext:value-type="string">
            <text:p>Полина</text:p>
          </table:table-cell>
          <table:table-cell office:value-type="string" calcext:value-type="string">
            <text:p>Федоровна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3"/>
          <table:table-cell table:formula="of:=SUM([МЕНЕДЖМЕНТ.I85:.K85])" office:value-type="float" office:value="0" calcext:value-type="float">
            <text:p>0</text:p>
          </table:table-cell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Воронков</text:p>
          </table:table-cell>
          <table:table-cell office:value-type="string" calcext:value-type="string">
            <text:p>Дмитрий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table:formula="of:=SUM([МЕНЕДЖМЕНТ.I86:.K86])" office:value-type="float" office:value="190" calcext:value-type="float">
            <text:p>190</text:p>
          </table:table-cell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Еремеев</text:p>
          </table:table-cell>
          <table:table-cell office:value-type="string" calcext:value-type="string">
            <text:p>Алексей</text:p>
          </table:table-cell>
          <table:table-cell office:value-type="string" calcext:value-type="string">
            <text:p>Викто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4"/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Казанцев</text:p>
          </table:table-cell>
          <table:table-cell office:value-type="string" calcext:value-type="string">
            <text:p>Павел</text:p>
          </table:table-cell>
          <table:table-cell office:value-type="string" calcext:value-type="string">
            <text:p>Петро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4"/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Удальцов</text:p>
          </table:table-cell>
          <table:table-cell office:value-type="string" calcext:value-type="string">
            <text:p>Роман</text:p>
          </table:table-cell>
          <table:table-cell office:value-type="string" calcext:value-type="string">
            <text:p>Юрь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4"/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Овчинников</text:p>
          </table:table-cell>
          <table:table-cell office:value-type="string" calcext:value-type="string">
            <text:p>Александр</text:p>
          </table:table-cell>
          <table:table-cell office:value-type="string" calcext:value-type="string">
            <text:p>Сергеевич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4"/>
          <table:table-cell office:value-type="string" calcext:value-type="string">
            <text:p>да</text:p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Нухбалаев</text:p>
          </table:table-cell>
          <table:table-cell office:value-type="string" calcext:value-type="string">
            <text:p>Джавид</text:p>
          </table:table-cell>
          <table:table-cell office:value-type="string" calcext:value-type="string">
            <text:p>Талех Оглы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4"/>
          <table:table-cell office:value-type="string" calcext:value-type="string">
            <text:p>нет</text:p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Мехдиев</text:p>
          </table:table-cell>
          <table:table-cell office:value-type="string" calcext:value-type="string">
            <text:p>Эльшан</text:p>
          </table:table-cell>
          <table:table-cell office:value-type="string" calcext:value-type="string">
            <text:p>Гюльага оглы</text:p>
          </table:table-cell>
          <table:table-cell office:value-type="string" calcext:value-type="string">
            <text:p>заявление принято</text:p>
          </table:table-cell>
          <table:table-cell office:value-type="string" calcext:value-type="string">
            <text:p>общий конкурс</text:p>
          </table:table-cell>
          <table:table-cell office:value-type="string" calcext:value-type="string">
            <text:p>внебюджет</text:p>
          </table:table-cell>
          <table:table-cell office:value-type="string" calcext:value-type="string">
            <text:p>заочная</text:p>
          </table:table-cell>
          <table:table-cell table:number-columns-repeated="4"/>
          <table:table-cell office:value-type="string" calcext:value-type="string">
            <text:p>нет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.00.0000</text:date>, <text:time style:data-style-name="N2" text:time-value="15:50:30.35444380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5T10:15:12.197716888</meta:creation-date>
    <dc:date>2017-09-22T08:33:20.670962606</dc:date>
    <meta:editing-duration>P26DT21H45M28S</meta:editing-duration>
    <meta:editing-cycles>309</meta:editing-cycles>
    <meta:generator>LibreOffice/5.1.1.2$Linux_x86 LibreOffice_project/10m0$Build-2</meta:generator>
    <meta:print-date>2017-09-06T10:26:24.891791462</meta:print-date>
    <meta:document-statistic meta:table-count="3" meta:cell-count="4006" meta:object-count="0"/>
  </office:meta>
</office:document-meta>
</file>